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reden van de uitrit aan de Houtmolenstraat 25, 7008 A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molenstraat 25, 7008 AP Doetinchem</text:p>
            <text:p text:style-name="common-al">Omschrijving:			verbreden van de uitrit</text:p>
            <text:p text:style-name="common-al">Dossiernummer:		gD2503002061</text:p>
            <text:p text:style-name="common-al">Datum verzending:	30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39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9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61</meta:user-defined>
    <meta:user-defined meta:name="DCTERMS.abstract">Omgevingsvergunning verleend voor het verbreden van de uitrit aan de Houtmolenstraat 25, 7008 AP Doetinchem</meta:user-defined>
    <dc:language>nl</dc:language>
    <meta:user-defined meta:name="OVERHEIDop.locatietype/OVERHEIDop.gebiedsmarkering">Punt</meta:user-defined>
    <meta:user-defined meta:name="DC.title">Omgevingsvergunning verleend: verbreden van de uitrit aan de Houtmolenstraat 25, 7008 AP Doetinche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96</meta:user-defined>
    <meta:user-defined meta:name="OVERHEIDop.GmbID/DC.identifier">gmb-2025-240396</meta:user-defined>
    <meta:user-defined meta:name="OVERHEIDop.versieInformatie"/>
  </office:meta>
</office:document-meta>
</file>