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ouden van een Summer BeachLife beachvolleybalevenement vlakbij Jan Verfailleweg 630 (percelen C7389 en C13007), Jan Verfailleweg 630 1789BA Huisduinen, [HDR00C13007] Den Helder C 13007 , [HDR00C07389] Den Helder C 7389</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Verfailleweg 630 1789BA Huisduinen, [HDR00C13007] Den Helder C 13007 , [HDR00C07389] Den Helder C 7389 , houden van een Summer BeachLife beachvolleybalevenement vlakbij Jan Verfailleweg 630 (percelen C7389 en C13007)</text:p>
            <text:p text:style-name="common-al">Verzenddatum: 30-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039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5-0059</meta:user-defined>
    <meta:user-defined meta:name="DCTERMS.abstract">houden van een Summer BeachLife beachvolleybalevenement vlakbij Jan Verfailleweg 630 (percelen C7389 en C130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houden van een Summer BeachLife beachvolleybalevenement vlakbij Jan Verfailleweg 630 (percelen C7389 en C13007), Jan Verfailleweg 630 1789BA Huisduinen, [HDR00C13007] Den Helder C 13007 , [HDR00C07389] Den Helder C 7389</meta:user-defined>
    <meta:user-defined meta:name="DCTERMS.W3CDTF/DCTERMS.available">2025-06-03</meta:user-defined>
    <meta:user-defined meta:name="DCTERMS.W3CDTF/OVERHEIDop.jaargang">2025</meta:user-defined>
    <meta:user-defined meta:name="OVERHEIDop.publicationIssue">240393</meta:user-defined>
    <meta:user-defined meta:name="OVERHEIDop.GmbID/DC.identifier">gmb-2025-240393</meta:user-defined>
    <meta:user-defined meta:name="OVERHEIDop.versieInformatie"/>
  </office:meta>
</office:document-meta>
</file>