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vakantieweek de Kade op de locatie Jan Luijckenstraat 25 Gouda van 23-08-2025 tot en met 2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Een inwoner mag het evenement Kindervakantieweek de Kade organiseren op de Jan Luijckenstraat 25 Gouda van 23-08-2025 tot en met 28-08-2025. De vergunning is verzonden op 30-05-2025. Het zaaknummer van de vergunning is 143878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30-05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03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798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indervakantieweek de Kade op de locatie Jan Luijckenstraat 25 Gouda van 23-08-2025 tot en met 28-08-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89</meta:user-defined>
    <meta:user-defined meta:name="OVERHEIDop.GmbID/DC.identifier">gmb-2025-240389</meta:user-defined>
    <meta:user-defined meta:name="OVERHEIDop.versieInformatie"/>
  </office:meta>
</office:document-meta>
</file>