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Klein Garnwerd 2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8 mei 2025 een aanvraag ontvangen voor het slopen van een garage en het bouwen van een buitenstal op de locatie Klein Garnwerd 2 in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40387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38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38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2113</meta:user-defined>
    <meta:user-defined meta:name="DCTERMS.abstract">het slopen van een garage en het bouwen van een buitenstal, Klein Garnwerd 2 in Winsum (28 mei 2025)</meta:user-defined>
    <dc:language>nl</dc:language>
    <meta:user-defined meta:name="OVERHEIDop.locatietype/OVERHEIDop.gebiedsmarkering">Vlak</meta:user-defined>
    <meta:user-defined meta:name="DC.title">Ontvangst aanvraag omgevingsvergunning, Klein Garnwerd 2 in Winsum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387</meta:user-defined>
    <meta:user-defined meta:name="OVERHEIDop.GmbID/DC.identifier">gmb-2025-240387</meta:user-defined>
    <meta:user-defined meta:name="OVERHEIDop.versieInformatie"/>
  </office:meta>
</office:document-meta>
</file>