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de Sint Jans Draverij op 25 juni 2025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65491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zien de aanvraag van het Sint Jans Comité voor het houden van de Sint Jans Draverij op 25 juni 2025: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5 juni 2025 wordt afgesloten voor alle verkeer behalve voetgangers:</text:p>
            <text:p text:style-name="last-al">De Oosterburen en de Westerburen (zuidelijke kant) nummer 1 t/m 19 (vanaf supermarkt de Plus tot aan De Noord wonen) van 09:00 uur tot 21:00 uur en Westerburen nummer 19 t/m 23 (vanaf De Noord wonen tot aan slijterij De Spiegel) van 14.00 uur tot 15.00 uur en van 20.00 uur tot 21.00 uur. 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 18,16</text:span>
        </text:p>
          <text:p text:style-name="bezwaarschrift_al">Afschrift naar de politie Terschelling en Team techniek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038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38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instellen van tijdelijke verkeersmaatregelen -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65491</meta:user-defined>
    <meta:user-defined meta:name="OVERHEIDop.verkeersbordcode">N.v.t.</meta:user-defined>
    <dc:language>nl</dc:language>
    <meta:user-defined meta:name="OVERHEIDop.locatietype/OVERHEIDop.gebiedsmarkering">Woonplaats</meta:user-defined>
    <meta:user-defined meta:name="DC.title">Verkeersbesluit voor het instellen van tijdelijke verkeersmaatregelen voor de Sint Jans Draverij op 25 juni 2025 te Terschell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383</meta:user-defined>
    <meta:user-defined meta:name="OVERHEIDop.GmbID/DC.identifier">gmb-2025-240383</meta:user-defined>
    <meta:user-defined meta:name="OVERHEIDop.versieInformatie"/>
  </office:meta>
</office:document-meta>
</file>