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217M 101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indeling en de daken op de 4de en 5de verdieping ten behoeve van de woonfunctie</text:p>
            <text:p text:style-name="common-al">Besluit: verleend</text:p>
            <text:p text:style-name="common-al">Besluit verzonden op: 28-05-2025</text:p>
            <text:p text:style-name="common-al">Zaakadres: Oudezijds Voorburgwal 217M 1012EX Amsterdam</text:p>
            <text:p text:style-name="common-al">Zaaknummer: Z2024-037769</text:p>
            <text:p text:style-name="common-al">DSO-nummer: 2024111801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776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7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7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769</meta:user-defined>
    <meta:user-defined meta:name="DCTERMS.abstract">aanpassen van de indeling en de daken op de 4de en 5d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217M 1012EX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4-037769 OW Beschikking 2025|exb-2025-20486</meta:user-defined>
    <meta:user-defined meta:name="OVERHEIDop.externeBijlage">VTH_202504_GFO_ZAKEN_126242996_Samenvatting 002|exb-2025-20487</meta:user-defined>
    <meta:user-defined meta:name="OVERHEIDop.publicationIssue">240374</meta:user-defined>
    <meta:user-defined meta:name="OVERHEIDop.GmbID/DC.identifier">gmb-2025-240374</meta:user-defined>
    <meta:user-defined meta:name="OVERHEIDop.versieInformatie"/>
  </office:meta>
</office:document-meta>
</file>