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uderpolderwei in Winsum naar Kiesterzijl in Herbai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95479 voor een omgevingsvergunning op de locatie van Suderpolderwei in Winsum naar Kiesterzijl in Herbaijum. De vergunning is verleend. Het besluit betreft het aanleggen van een 20kv middenspanningstracé (1e fase). </text:p>
            <text:p text:style-name="common-al">Het besluit is verzonden op 30-05-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037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7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7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5479</meta:user-defined>
    <meta:user-defined meta:name="DCTERMS.abstract">Verleende omgevingsvergunning voor het aanleggen van een 20kv middenspanningstracé (1e fase) op de locatie van Suderpolderwei in Winsum naar Kiesterzijl in Herbaijum.</meta:user-defined>
    <dc:language>nl</dc:language>
    <meta:user-defined meta:name="OVERHEIDop.locatietype/OVERHEIDop.gebiedsmarkering">Vlak</meta:user-defined>
    <meta:user-defined meta:name="DC.title">Kennisgeving besluit op aanvraag omgevingsvergunning van Suderpolderwei in Winsum naar Kiesterzijl in Herbaijum</meta:user-defined>
    <meta:user-defined meta:name="DCTERMS.W3CDTF/DCTERMS.available">2025-06-03</meta:user-defined>
    <meta:user-defined meta:name="DCTERMS.W3CDTF/OVERHEIDop.jaargang">2025</meta:user-defined>
    <meta:user-defined meta:name="OVERHEIDop.publicationIssue">240372</meta:user-defined>
    <meta:user-defined meta:name="OVERHEIDop.GmbID/DC.identifier">gmb-2025-240372</meta:user-defined>
    <meta:user-defined meta:name="OVERHEIDop.versieInformatie"/>
  </office:meta>
</office:document-meta>
</file>