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nixstraat 184-3 1016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 van bergingen op de zolderverdieping tot woning en het toevoegen van een lichtstraat</text:p>
            <text:p text:style-name="common-al">Besluit: verleend</text:p>
            <text:p text:style-name="common-al">Besluit verzonden op: 28-05-2025</text:p>
            <text:p text:style-name="common-al">Zaakadres: Marnixstraat 184-3 1016TH Amsterdam</text:p>
            <text:p text:style-name="common-al">Zaaknummer: Z2024-030616</text:p>
            <text:p text:style-name="common-al">DSO-nummer: 20241001013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061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36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616</meta:user-defined>
    <meta:user-defined meta:name="DCTERMS.abstract">verbouw van bergingen op de zolderverdieping tot woning en het toevoegen van een licht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nixstraat 184-3 1016TH Amsterdam</meta:user-defined>
    <meta:user-defined meta:name="DCTERMS.W3CDTF/DCTERMS.available">2025-06-03</meta:user-defined>
    <meta:user-defined meta:name="DCTERMS.W3CDTF/OVERHEIDop.jaargang">2025</meta:user-defined>
    <meta:user-defined meta:name="OVERHEIDop.externeBijlage">Z2024-030616 OW Beschikking 2025|exb-2025-20484</meta:user-defined>
    <meta:user-defined meta:name="OVERHEIDop.externeBijlage">VTH_202505_GFO_ZAKEN_126233375_Samenvatting 005|exb-2025-20485</meta:user-defined>
    <meta:user-defined meta:name="OVERHEIDop.publicationIssue">240368</meta:user-defined>
    <meta:user-defined meta:name="OVERHEIDop.GmbID/DC.identifier">gmb-2025-240368</meta:user-defined>
    <meta:user-defined meta:name="OVERHEIDop.versieInformatie"/>
  </office:meta>
</office:document-meta>
</file>