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3-2-2">
      <text:list-level-style-bullet text:bullet-char="-" text:level="1">
        <style:list-level-properties text:min-label-width="10mm"/>
      </text:list-level-style-bullet>
    </text:list-style>
    <text:list-style style:name="id1-3-2-4-5-1-3-3-2-2-1">
      <text:list-level-style-bullet text:bullet-char="-" text:level="1">
        <style:list-level-properties text:min-label-width="10mm"/>
      </text:list-level-style-bullet>
    </text:list-style>
    <text:list-style style:name="id1-3-2-4-5-1-3-3-2-2-2">
      <text:list-level-style-bullet text:bullet-char="-" text:level="1">
        <style:list-level-properties text:min-label-width="10mm"/>
      </text:list-level-style-bullet>
    </text:list-style>
    <text:list-style style:name="id1-3-2-4-5-1-3-3-2-2-3">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text:list-style style:name="id1-3-2-4-5-1-3-4-2-1-3">
      <text:list-level-style-bullet text:bullet-char="-" text:level="1">
        <style:list-level-properties text:min-label-width="10mm"/>
      </text:list-level-style-bullet>
    </text:list-style>
    <text:list-style style:name="id1-3-2-4-5-1-3-4-2-1-4">
      <text:list-level-style-bullet text:bullet-char="-" text:level="1">
        <style:list-level-properties text:min-label-width="10mm"/>
      </text:list-level-style-bullet>
    </text:list-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5-2-1-2">
      <text:list-level-style-bullet text:bullet-char="-" text:level="1">
        <style:list-level-properties text:min-label-width="10mm"/>
      </text:list-level-style-bullet>
    </text:list-style>
    <text:list-style style:name="id1-3-2-4-5-1-3-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9-2-1">
      <text:list-level-style-bullet text:bullet-char="-" text:level="1">
        <style:list-level-properties text:min-label-width="10mm"/>
      </text:list-level-style-bullet>
    </text:list-style>
    <text:list-style style:name="id1-3-2-4-5-1-3-9-2-1-1">
      <text:list-level-style-bullet text:bullet-char="-" text:level="1">
        <style:list-level-properties text:min-label-width="10mm"/>
      </text:list-level-style-bullet>
    </text:list-style>
    <text:list-style style:name="id1-3-2-4-5-1-3-9-2-1-2">
      <text:list-level-style-bullet text:bullet-char="-" text:level="1">
        <style:list-level-properties text:min-label-width="10mm"/>
      </text:list-level-style-bullet>
    </text:list-style>
    <text:list-style style:name="id1-3-2-4-5-1-3-9-2-1-3">
      <text:list-level-style-bullet text:bullet-char="-" text:level="1">
        <style:list-level-properties text:min-label-width="10mm"/>
      </text:list-level-style-bullet>
    </text:list-style>
    <text:list-style style:name="id1-3-2-4-5-1-3-10-2-1">
      <text:list-level-style-bullet text:bullet-char="-" text:level="1">
        <style:list-level-properties text:min-label-width="10mm"/>
      </text:list-level-style-bullet>
    </text:list-style>
    <text:list-style style:name="id1-3-2-4-5-1-3-10-2-1-1">
      <text:list-level-style-bullet text:bullet-char="-" text:level="1">
        <style:list-level-properties text:min-label-width="10mm"/>
      </text:list-level-style-bullet>
    </text:list-style>
    <text:list-style style:name="id1-3-2-4-5-1-3-10-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3-2-6">
      <text:list-level-style-bullet text:bullet-char="-" text:level="1">
        <style:list-level-properties text:min-label-width="10mm"/>
      </text:list-level-style-bullet>
    </text:list-style>
    <text:list-style style:name="id1-3-2-4-7-1-3-3-2-6-1">
      <text:list-level-style-bullet text:bullet-char="-" text:level="1">
        <style:list-level-properties text:min-label-width="10mm"/>
      </text:list-level-style-bullet>
    </text:list-style>
    <text:list-style style:name="id1-3-2-4-7-1-3-3-2-6-2">
      <text:list-level-style-bullet text:bullet-char="-" text:level="1">
        <style:list-level-properties text:min-label-width="10mm"/>
      </text:list-level-style-bullet>
    </text:list-style>
    <text:list-style style:name="id1-3-2-4-7-1-3-3-2-6-3">
      <text:list-level-style-bullet text:bullet-char="-" text:level="1">
        <style:list-level-properties text:min-label-width="10mm"/>
      </text:list-level-style-bullet>
    </text:list-style>
    <text:list-style style:name="id1-3-2-4-7-1-3-3-2-6-4">
      <text:list-level-style-bullet text:bullet-char="-" text:level="1">
        <style:list-level-properties text:min-label-width="10mm"/>
      </text:list-level-style-bullet>
    </text:list-style>
    <text:list-style style:name="id1-3-2-4-7-1-3-3-2-6-5">
      <text:list-level-style-bullet text:bullet-char="-" text:level="1">
        <style:list-level-properties text:min-label-width="10mm"/>
      </text:list-level-style-bullet>
    </text:list-style>
    <text:list-style style:name="id1-3-2-4-7-1-3-3-2-6-6">
      <text:list-level-style-bullet text:bullet-char="-" text:level="1">
        <style:list-level-properties text:min-label-width="10mm"/>
      </text:list-level-style-bullet>
    </text:list-style>
    <text:list-style style:name="id1-3-2-4-7-1-3-3-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2-6-7">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3">
      <text:list-level-style-bullet text:bullet-char="-" text:level="1">
        <style:list-level-properties text:min-label-width="10mm"/>
      </text:list-level-style-bullet>
    </text:list-style>
    <text:list-style style:name="id1-3-2-4-7-1-3-5-2-2">
      <text:list-level-style-bullet text:bullet-char="-" text:level="1">
        <style:list-level-properties text:min-label-width="10mm"/>
      </text:list-level-style-bullet>
    </text:list-style>
    <text:list-style style:name="id1-3-2-4-7-1-3-5-2-2-1">
      <text:list-level-style-bullet text:bullet-char="-" text:level="1">
        <style:list-level-properties text:min-label-width="10mm"/>
      </text:list-level-style-bullet>
    </text:list-style>
    <text:list-style style:name="id1-3-2-4-7-1-3-5-2-2-2">
      <text:list-level-style-bullet text:bullet-char="-" text:level="1">
        <style:list-level-properties text:min-label-width="10mm"/>
      </text:list-level-style-bullet>
    </text:list-style>
    <text:list-style style:name="id1-3-2-4-7-1-3-5-2-2-3">
      <text:list-level-style-bullet text:bullet-char="-" text:level="1">
        <style:list-level-properties text:min-label-width="10mm"/>
      </text:list-level-style-bullet>
    </text:list-style>
    <text:list-style style:name="id1-3-2-4-7-1-3-5-2-2-4">
      <text:list-level-style-bullet text:bullet-char="-" text:level="1">
        <style:list-level-properties text:min-label-width="10mm"/>
      </text:list-level-style-bullet>
    </text:list-style>
    <text:list-style style:name="id1-3-2-4-7-1-3-5-2-2-5">
      <text:list-level-style-bullet text:bullet-char="-" text:level="1">
        <style:list-level-properties text:min-label-width="10mm"/>
      </text:list-level-style-bullet>
    </text:list-style>
    <text:list-style style:name="id1-3-2-4-7-1-3-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3-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3-1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3-1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3-19-2-1">
      <text:list-level-style-bullet text:bullet-char="-" text:level="1">
        <style:list-level-properties text:min-label-width="10mm"/>
      </text:list-level-style-bullet>
    </text:list-style>
    <text:list-style style:name="id1-3-2-4-7-1-3-19-2-1-1">
      <text:list-level-style-bullet text:bullet-char="-" text:level="1">
        <style:list-level-properties text:min-label-width="10mm"/>
      </text:list-level-style-bullet>
    </text:list-style>
    <text:list-style style:name="id1-3-2-4-7-1-3-19-2-1-2">
      <text:list-level-style-bullet text:bullet-char="-" text:level="1">
        <style:list-level-properties text:min-label-width="10mm"/>
      </text:list-level-style-bullet>
    </text:list-style>
    <text:list-style style:name="id1-3-2-4-7-1-3-2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3-20-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3-21-2-2">
      <text:list-level-style-bullet text:bullet-char="-" text:level="1">
        <style:list-level-properties text:min-label-width="10mm"/>
      </text:list-level-style-bullet>
    </text:list-style>
    <text:list-style style:name="id1-3-2-4-7-1-3-21-2-2-1">
      <text:list-level-style-bullet text:bullet-char="-" text:level="1">
        <style:list-level-properties text:min-label-width="10mm"/>
      </text:list-level-style-bullet>
    </text:list-style>
    <text:list-style style:name="id1-3-2-4-7-1-3-21-2-2-2">
      <text:list-level-style-bullet text:bullet-char="-" text:level="1">
        <style:list-level-properties text:min-label-width="10mm"/>
      </text:list-level-style-bullet>
    </text:list-style>
    <text:list-style style:name="id1-3-2-4-7-1-3-22-2-1">
      <text:list-level-style-bullet text:bullet-char="-" text:level="1">
        <style:list-level-properties text:min-label-width="10mm"/>
      </text:list-level-style-bullet>
    </text:list-style>
    <text:list-style style:name="id1-3-2-4-7-1-3-22-2-1-1">
      <text:list-level-style-bullet text:bullet-char="-" text:level="1">
        <style:list-level-properties text:min-label-width="10mm"/>
      </text:list-level-style-bullet>
    </text:list-style>
    <text:list-style style:name="id1-3-2-4-7-1-3-22-2-1-2">
      <text:list-level-style-bullet text:bullet-char="-" text:level="1">
        <style:list-level-properties text:min-label-width="10mm"/>
      </text:list-level-style-bullet>
    </text:list-style>
    <text:list-style style:name="id1-3-2-4-7-1-3-22-2-1-3">
      <text:list-level-style-bullet text:bullet-char="-" text:level="1">
        <style:list-level-properties text:min-label-width="10mm"/>
      </text:list-level-style-bullet>
    </text:list-style>
    <text:list-style style:name="id1-3-2-4-7-1-3-23-2-2">
      <text:list-level-style-bullet text:bullet-char="-" text:level="1">
        <style:list-level-properties text:min-label-width="10mm"/>
      </text:list-level-style-bullet>
    </text:list-style>
    <text:list-style style:name="id1-3-2-4-7-1-3-23-2-2-1">
      <text:list-level-style-bullet text:bullet-char="-" text:level="1">
        <style:list-level-properties text:min-label-width="10mm"/>
      </text:list-level-style-bullet>
    </text:list-style>
    <text:list-style style:name="id1-3-2-4-7-1-3-23-2-2-2">
      <text:list-level-style-bullet text:bullet-char="-" text:level="1">
        <style:list-level-properties text:min-label-width="10mm"/>
      </text:list-level-style-bullet>
    </text:list-style>
    <text:list-style style:name="id1-3-2-4-7-1-3-23-2-6">
      <text:list-level-style-bullet text:bullet-char="-" text:level="1">
        <style:list-level-properties text:min-label-width="10mm"/>
      </text:list-level-style-bullet>
    </text:list-style>
    <text:list-style style:name="id1-3-2-4-7-1-3-23-2-6-1">
      <text:list-level-style-bullet text:bullet-char="-" text:level="1">
        <style:list-level-properties text:min-label-width="10mm"/>
      </text:list-level-style-bullet>
    </text:list-style>
    <text:list-style style:name="id1-3-2-4-7-1-3-23-2-6-2">
      <text:list-level-style-bullet text:bullet-char="-" text:level="1">
        <style:list-level-properties text:min-label-width="10mm"/>
      </text:list-level-style-bullet>
    </text:list-style>
    <text:list-style style:name="id1-3-2-4-7-1-3-23-2-6-3">
      <text:list-level-style-bullet text:bullet-char="-" text:level="1">
        <style:list-level-properties text:min-label-width="10mm"/>
      </text:list-level-style-bullet>
    </text:list-style>
    <text:list-style style:name="id1-3-2-4-7-1-3-23-2-8">
      <text:list-level-style-bullet text:bullet-char="-" text:level="1">
        <style:list-level-properties text:min-label-width="10mm"/>
      </text:list-level-style-bullet>
    </text:list-style>
    <text:list-style style:name="id1-3-2-4-7-1-3-23-2-8-1">
      <text:list-level-style-bullet text:bullet-char="-" text:level="1">
        <style:list-level-properties text:min-label-width="10mm"/>
      </text:list-level-style-bullet>
    </text:list-style>
    <text:list-style style:name="id1-3-2-4-7-1-3-23-2-8-2">
      <text:list-level-style-bullet text:bullet-char="-" text:level="1">
        <style:list-level-properties text:min-label-width="10mm"/>
      </text:list-level-style-bullet>
    </text:list-style>
    <text:list-style style:name="id1-3-2-4-7-1-3-23-2-8-3">
      <text:list-level-style-bullet text:bullet-char="-" text:level="1">
        <style:list-level-properties text:min-label-width="10mm"/>
      </text:list-level-style-bullet>
    </text:list-style>
    <text:list-style style:name="id1-3-2-4-7-1-3-24-2-2">
      <text:list-level-style-bullet text:bullet-char="-" text:level="1">
        <style:list-level-properties text:min-label-width="10mm"/>
      </text:list-level-style-bullet>
    </text:list-style>
    <text:list-style style:name="id1-3-2-4-7-1-3-24-2-2-1">
      <text:list-level-style-bullet text:bullet-char="-" text:level="1">
        <style:list-level-properties text:min-label-width="10mm"/>
      </text:list-level-style-bullet>
    </text:list-style>
    <text:list-style style:name="id1-3-2-4-7-1-3-24-2-4">
      <text:list-level-style-bullet text:bullet-char="-" text:level="1">
        <style:list-level-properties text:min-label-width="10mm"/>
      </text:list-level-style-bullet>
    </text:list-style>
    <text:list-style style:name="id1-3-2-4-7-1-3-24-2-4-1">
      <text:list-level-style-bullet text:bullet-char="-" text:level="1">
        <style:list-level-properties text:min-label-width="10mm"/>
      </text:list-level-style-bullet>
    </text:list-style>
    <text:list-style style:name="id1-3-2-4-7-1-3-24-2-6">
      <text:list-level-style-bullet text:bullet-char="-" text:level="1">
        <style:list-level-properties text:min-label-width="10mm"/>
      </text:list-level-style-bullet>
    </text:list-style>
    <text:list-style style:name="id1-3-2-4-7-1-3-24-2-6-1">
      <text:list-level-style-bullet text:bullet-char="-" text:level="1">
        <style:list-level-properties text:min-label-width="10mm"/>
      </text:list-level-style-bullet>
    </text:list-style>
    <text:list-style style:name="id1-3-2-4-7-1-3-25-2-2">
      <text:list-level-style-bullet text:bullet-char="-" text:level="1">
        <style:list-level-properties text:min-label-width="10mm"/>
      </text:list-level-style-bullet>
    </text:list-style>
    <text:list-style style:name="id1-3-2-4-7-1-3-25-2-2-1">
      <text:list-level-style-bullet text:bullet-char="-" text:level="1">
        <style:list-level-properties text:min-label-width="10mm"/>
      </text:list-level-style-bullet>
    </text:list-style>
    <text:list-style style:name="id1-3-2-4-7-1-3-25-2-2-2">
      <text:list-level-style-bullet text:bullet-char="-" text:level="1">
        <style:list-level-properties text:min-label-width="10mm"/>
      </text:list-level-style-bullet>
    </text:list-style>
    <text:list-style style:name="id1-3-2-4-7-1-3-25-2-4">
      <text:list-level-style-bullet text:bullet-char="-" text:level="1">
        <style:list-level-properties text:min-label-width="10mm"/>
      </text:list-level-style-bullet>
    </text:list-style>
    <text:list-style style:name="id1-3-2-4-7-1-3-25-2-4-1">
      <text:list-level-style-bullet text:bullet-char="-" text:level="1">
        <style:list-level-properties text:min-label-width="10mm"/>
      </text:list-level-style-bullet>
    </text:list-style>
    <text:list-style style:name="id1-3-2-4-7-1-3-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3-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3-28-2-1">
      <text:list-level-style-bullet text:bullet-char="-" text:level="1">
        <style:list-level-properties text:min-label-width="10mm"/>
      </text:list-level-style-bullet>
    </text:list-style>
    <text:list-style style:name="id1-3-2-4-7-1-3-28-2-1-1">
      <text:list-level-style-bullet text:bullet-char="-" text:level="1">
        <style:list-level-properties text:min-label-width="10mm"/>
      </text:list-level-style-bullet>
    </text:list-style>
    <text:list-style style:name="id1-3-2-4-7-1-3-28-2-1-2">
      <text:list-level-style-bullet text:bullet-char="-" text:level="1">
        <style:list-level-properties text:min-label-width="10mm"/>
      </text:list-level-style-bullet>
    </text:list-style>
    <text:list-style style:name="id1-3-2-4-7-1-3-28-2-1-3">
      <text:list-level-style-bullet text:bullet-char="-" text:level="1">
        <style:list-level-properties text:min-label-width="10mm"/>
      </text:list-level-style-bullet>
    </text:list-style>
    <text:list-style style:name="id1-3-2-4-7-1-3-29-2-1">
      <text:list-level-style-bullet text:bullet-char="-" text:level="1">
        <style:list-level-properties text:min-label-width="10mm"/>
      </text:list-level-style-bullet>
    </text:list-style>
    <text:list-style style:name="id1-3-2-4-7-1-3-29-2-1-1">
      <text:list-level-style-bullet text:bullet-char="-" text:level="1">
        <style:list-level-properties text:min-label-width="10mm"/>
      </text:list-level-style-bullet>
    </text:list-style>
    <text:list-style style:name="id1-3-2-4-7-1-3-29-2-1-2">
      <text:list-level-style-bullet text:bullet-char="-" text:level="1">
        <style:list-level-properties text:min-label-width="10mm"/>
      </text:list-level-style-bullet>
    </text:list-style>
    <text:list-style style:name="id1-3-2-4-7-1-3-29-2-1-3">
      <text:list-level-style-bullet text:bullet-char="-" text:level="1">
        <style:list-level-properties text:min-label-width="10mm"/>
      </text:list-level-style-bullet>
    </text:list-style>
    <text:list-style style:name="id1-3-2-4-7-1-3-3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3-3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3-34-2-1">
      <text:list-level-style-bullet text:bullet-char="-" text:level="1">
        <style:list-level-properties text:min-label-width="10mm"/>
      </text:list-level-style-bullet>
    </text:list-style>
    <text:list-style style:name="id1-3-2-4-7-1-3-34-2-1-1">
      <text:list-level-style-bullet text:bullet-char="-" text:level="1">
        <style:list-level-properties text:min-label-width="10mm"/>
      </text:list-level-style-bullet>
    </text:list-style>
    <text:list-style style:name="id1-3-2-4-7-1-3-34-2-1-2">
      <text:list-level-style-bullet text:bullet-char="-" text:level="1">
        <style:list-level-properties text:min-label-width="10mm"/>
      </text:list-level-style-bullet>
    </text:list-style>
    <text:list-style style:name="id1-3-2-4-7-1-3-34-2-1-3">
      <text:list-level-style-bullet text:bullet-char="-" text:level="1">
        <style:list-level-properties text:min-label-width="10mm"/>
      </text:list-level-style-bullet>
    </text:list-style>
    <text:list-style style:name="id1-3-2-4-7-1-3-3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3-3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3-40-2-2">
      <text:list-level-style-bullet text:bullet-char="-" text:level="1">
        <style:list-level-properties text:min-label-width="10mm"/>
      </text:list-level-style-bullet>
    </text:list-style>
    <text:list-style style:name="id1-3-2-4-7-1-3-40-2-2-1">
      <text:list-level-style-bullet text:bullet-char="-" text:level="1">
        <style:list-level-properties text:min-label-width="10mm"/>
      </text:list-level-style-bullet>
    </text:list-style>
    <text:list-style style:name="id1-3-2-4-7-1-3-40-2-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6-2-1-2">
      <text:list-level-style-bullet text:bullet-char="-" text:level="1">
        <style:list-level-properties text:min-label-width="10mm"/>
      </text:list-level-style-bullet>
    </text:list-style>
    <text:list-style style:name="id1-3-2-4-9-1-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3-8-2-2">
      <text:list-level-style-bullet text:bullet-char="-" text:level="1">
        <style:list-level-properties text:min-label-width="10mm"/>
      </text:list-level-style-bullet>
    </text:list-style>
    <text:list-style style:name="id1-3-2-4-9-1-3-8-2-2-1">
      <text:list-level-style-bullet text:bullet-char="-" text:level="1">
        <style:list-level-properties text:min-label-width="10mm"/>
      </text:list-level-style-bullet>
    </text:list-style>
    <text:list-style style:name="id1-3-2-4-9-1-3-8-2-2-2">
      <text:list-level-style-bullet text:bullet-char="-" text:level="1">
        <style:list-level-properties text:min-label-width="10mm"/>
      </text:list-level-style-bullet>
    </text:list-style>
    <text:list-style style:name="id1-3-2-4-9-1-3-8-2-2-3">
      <text:list-level-style-bullet text:bullet-char="-" text:level="1">
        <style:list-level-properties text:min-label-width="10mm"/>
      </text:list-level-style-bullet>
    </text:list-style>
    <text:list-style style:name="id1-3-2-4-9-1-3-8-2-2-4">
      <text:list-level-style-bullet text:bullet-char="-" text:level="1">
        <style:list-level-properties text:min-label-width="10mm"/>
      </text:list-level-style-bullet>
    </text:list-style>
    <text:list-style style:name="id1-3-2-4-9-1-3-11-2-1">
      <text:list-level-style-bullet text:bullet-char="-" text:level="1">
        <style:list-level-properties text:min-label-width="10mm"/>
      </text:list-level-style-bullet>
    </text:list-style>
    <text:list-style style:name="id1-3-2-4-9-1-3-11-2-1-1">
      <text:list-level-style-bullet text:bullet-char="-" text:level="1">
        <style:list-level-properties text:min-label-width="10mm"/>
      </text:list-level-style-bullet>
    </text:list-style>
    <text:list-style style:name="id1-3-2-4-9-1-3-11-2-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3-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3-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1-3-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1-3-10-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1-3-10-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1-3-13-2-1">
      <text:list-level-style-bullet text:bullet-char="-" text:level="1">
        <style:list-level-properties text:min-label-width="10mm"/>
      </text:list-level-style-bullet>
    </text:list-style>
    <text:list-style style:name="id1-3-2-4-11-1-3-13-2-1-1">
      <text:list-level-style-bullet text:bullet-char="-" text:level="1">
        <style:list-level-properties text:min-label-width="10mm"/>
      </text:list-level-style-bullet>
    </text:list-style>
    <text:list-style style:name="id1-3-2-4-11-1-3-13-2-1-2">
      <text:list-level-style-bullet text:bullet-char="-" text:level="1">
        <style:list-level-properties text:min-label-width="10mm"/>
      </text:list-level-style-bullet>
    </text:list-style>
    <text:list-style style:name="id1-3-2-4-11-1-3-14-2-1">
      <text:list-level-style-bullet text:bullet-char="-" text:level="1">
        <style:list-level-properties text:min-label-width="10mm"/>
      </text:list-level-style-bullet>
    </text:list-style>
    <text:list-style style:name="id1-3-2-4-11-1-3-14-2-1-1">
      <text:list-level-style-bullet text:bullet-char="-" text:level="1">
        <style:list-level-properties text:min-label-width="10mm"/>
      </text:list-level-style-bullet>
    </text:list-style>
    <text:list-style style:name="id1-3-2-4-11-1-3-14-2-1-2">
      <text:list-level-style-bullet text:bullet-char="-" text:level="1">
        <style:list-level-properties text:min-label-width="10mm"/>
      </text:list-level-style-bullet>
    </text:list-style>
    <text:list-style style:name="id1-3-2-4-11-1-3-14-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3-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3-3-2-3">
      <text:list-level-style-bullet text:bullet-char="-" text:level="1">
        <style:list-level-properties text:min-label-width="10mm"/>
      </text:list-level-style-bullet>
    </text:list-style>
    <text:list-style style:name="id1-3-2-4-13-1-3-3-2-3-1">
      <text:list-level-style-bullet text:bullet-char="-" text:level="1">
        <style:list-level-properties text:min-label-width="10mm"/>
      </text:list-level-style-bullet>
    </text:list-style>
    <text:list-style style:name="id1-3-2-4-13-1-3-3-2-3-2">
      <text:list-level-style-bullet text:bullet-char="-" text:level="1">
        <style:list-level-properties text:min-label-width="10mm"/>
      </text:list-level-style-bullet>
    </text:list-style>
    <text:list-style style:name="id1-3-2-4-13-1-3-3-2-3-3">
      <text:list-level-style-bullet text:bullet-char="-" text:level="1">
        <style:list-level-properties text:min-label-width="10mm"/>
      </text:list-level-style-bullet>
    </text:list-style>
    <text:list-style style:name="id1-3-2-4-13-1-3-5-2-1">
      <text:list-level-style-bullet text:bullet-char="-" text:level="1">
        <style:list-level-properties text:min-label-width="10mm"/>
      </text:list-level-style-bullet>
    </text:list-style>
    <text:list-style style:name="id1-3-2-4-13-1-3-5-2-1-1">
      <text:list-level-style-bullet text:bullet-char="-" text:level="1">
        <style:list-level-properties text:min-label-width="10mm"/>
      </text:list-level-style-bullet>
    </text:list-style>
    <text:list-style style:name="id1-3-2-4-13-1-3-5-2-1-2">
      <text:list-level-style-bullet text:bullet-char="-" text:level="1">
        <style:list-level-properties text:min-label-width="10mm"/>
      </text:list-level-style-bullet>
    </text:list-style>
    <text:list-style style:name="id1-3-2-4-13-1-3-5-2-1-3">
      <text:list-level-style-bullet text:bullet-char="-" text:level="1">
        <style:list-level-properties text:min-label-width="10mm"/>
      </text:list-level-style-bullet>
    </text:list-style>
    <text:list-style style:name="id1-3-2-4-13-1-3-7-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1-3-7-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10-2-1">
      <text:list-level-style-bullet text:bullet-char="-" text:level="1">
        <style:list-level-properties text:min-label-width="10mm"/>
      </text:list-level-style-bullet>
    </text:list-style>
    <text:list-style style:name="id1-3-2-4-13-1-3-10-2-1-1">
      <text:list-level-style-bullet text:bullet-char="-" text:level="1">
        <style:list-level-properties text:min-label-width="10mm"/>
      </text:list-level-style-bullet>
    </text:list-style>
    <text:list-style style:name="id1-3-2-4-13-1-3-10-2-1-2">
      <text:list-level-style-bullet text:bullet-char="-" text:level="1">
        <style:list-level-properties text:min-label-width="10mm"/>
      </text:list-level-style-bullet>
    </text:list-style>
    <text:list-style style:name="id1-3-2-4-13-1-3-10-2-1-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3-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3-6-2-1">
      <text:list-level-style-bullet text:bullet-char="-" text:level="1">
        <style:list-level-properties text:min-label-width="10mm"/>
      </text:list-level-style-bullet>
    </text:list-style>
    <text:list-style style:name="id1-3-2-4-15-1-3-6-2-1-1">
      <text:list-level-style-bullet text:bullet-char="-" text:level="1">
        <style:list-level-properties text:min-label-width="10mm"/>
      </text:list-level-style-bullet>
    </text:list-style>
    <text:list-style style:name="id1-3-2-4-15-1-3-6-2-1-2">
      <text:list-level-style-bullet text:bullet-char="-" text:level="1">
        <style:list-level-properties text:min-label-width="10mm"/>
      </text:list-level-style-bullet>
    </text:list-style>
    <text:list-style style:name="id1-3-2-4-15-1-3-7-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1-3-7-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1-3-8-2-2">
      <text:list-level-style-bullet text:bullet-char="-" text:level="1">
        <style:list-level-properties text:min-label-width="10mm"/>
      </text:list-level-style-bullet>
    </text:list-style>
    <text:list-style style:name="id1-3-2-4-15-1-3-8-2-2-1">
      <text:list-level-style-bullet text:bullet-char="-" text:level="1">
        <style:list-level-properties text:min-label-width="10mm"/>
      </text:list-level-style-bullet>
    </text:list-style>
    <text:list-style style:name="id1-3-2-4-15-1-3-8-2-2-2">
      <text:list-level-style-bullet text:bullet-char="-" text:level="1">
        <style:list-level-properties text:min-label-width="10mm"/>
      </text:list-level-style-bullet>
    </text:list-style>
    <text:list-style style:name="id1-3-2-4-15-1-3-11-2-1">
      <text:list-level-style-bullet text:bullet-char="-" text:level="1">
        <style:list-level-properties text:min-label-width="10mm"/>
      </text:list-level-style-bullet>
    </text:list-style>
    <text:list-style style:name="id1-3-2-4-15-1-3-11-2-1-1">
      <text:list-level-style-bullet text:bullet-char="-" text:level="1">
        <style:list-level-properties text:min-label-width="10mm"/>
      </text:list-level-style-bullet>
    </text:list-style>
    <text:list-style style:name="id1-3-2-4-15-1-3-11-2-1-2">
      <text:list-level-style-bullet text:bullet-char="-" text:level="1">
        <style:list-level-properties text:min-label-width="10mm"/>
      </text:list-level-style-bullet>
    </text:list-style>
    <text:list-style style:name="id1-3-2-4-15-1-3-12-2-1">
      <text:list-level-style-bullet text:bullet-char="-" text:level="1">
        <style:list-level-properties text:min-label-width="10mm"/>
      </text:list-level-style-bullet>
    </text:list-style>
    <text:list-style style:name="id1-3-2-4-15-1-3-12-2-1-1">
      <text:list-level-style-bullet text:bullet-char="-" text:level="1">
        <style:list-level-properties text:min-label-width="10mm"/>
      </text:list-level-style-bullet>
    </text:list-style>
    <text:list-style style:name="id1-3-2-4-15-1-3-12-2-1-2">
      <text:list-level-style-bullet text:bullet-char="-" text:level="1">
        <style:list-level-properties text:min-label-width="10mm"/>
      </text:list-level-style-bullet>
    </text:list-style>
    <text:list-style style:name="id1-3-2-4-15-1-3-1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1-3-1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1-3-14-2-3">
      <text:list-level-style-bullet text:bullet-char="-" text:level="1">
        <style:list-level-properties text:min-label-width="10mm"/>
      </text:list-level-style-bullet>
    </text:list-style>
    <text:list-style style:name="id1-3-2-4-15-1-3-14-2-3-1">
      <text:list-level-style-bullet text:bullet-char="-" text:level="1">
        <style:list-level-properties text:min-label-width="10mm"/>
      </text:list-level-style-bullet>
    </text:list-style>
    <text:list-style style:name="id1-3-2-4-15-1-3-14-2-3-2">
      <text:list-level-style-bullet text:bullet-char="-" text:level="1">
        <style:list-level-properties text:min-label-width="10mm"/>
      </text:list-level-style-bullet>
    </text:list-style>
    <text:list-style style:name="id1-3-2-4-15-1-3-14-2-3-3">
      <text:list-level-style-bullet text:bullet-char="-" text:level="1">
        <style:list-level-properties text:min-label-width="10mm"/>
      </text:list-level-style-bullet>
    </text:list-style>
    <text:list-style style:name="id1-3-2-4-15-1-3-14-2-3-4">
      <text:list-level-style-bullet text:bullet-char="-" text:level="1">
        <style:list-level-properties text:min-label-width="10mm"/>
      </text:list-level-style-bullet>
    </text:list-style>
    <text:list-style style:name="id1-3-2-4-15-1-3-16-2-1">
      <text:list-level-style-bullet text:bullet-char="-" text:level="1">
        <style:list-level-properties text:min-label-width="10mm"/>
      </text:list-level-style-bullet>
    </text:list-style>
    <text:list-style style:name="id1-3-2-4-15-1-3-16-2-1-1">
      <text:list-level-style-bullet text:bullet-char="-" text:level="1">
        <style:list-level-properties text:min-label-width="10mm"/>
      </text:list-level-style-bullet>
    </text:list-style>
    <text:list-style style:name="id1-3-2-4-15-1-3-16-2-1-2">
      <text:list-level-style-bullet text:bullet-char="-" text:level="1">
        <style:list-level-properties text:min-label-width="10mm"/>
      </text:list-level-style-bullet>
    </text:list-style>
    <text:list-style style:name="id1-3-2-4-15-1-3-16-2-1-3">
      <text:list-level-style-bullet text:bullet-char="-" text:level="1">
        <style:list-level-properties text:min-label-width="10mm"/>
      </text:list-level-style-bullet>
    </text:list-style>
    <text:list-style style:name="id1-3-2-4-15-1-3-16-2-1-4">
      <text:list-level-style-bullet text:bullet-char="-" text:level="1">
        <style:list-level-properties text:min-label-width="10mm"/>
      </text:list-level-style-bullet>
    </text:list-style>
    <text:list-style style:name="id1-3-2-4-15-1-3-17-2-1">
      <text:list-level-style-bullet text:bullet-char="-" text:level="1">
        <style:list-level-properties text:min-label-width="10mm"/>
      </text:list-level-style-bullet>
    </text:list-style>
    <text:list-style style:name="id1-3-2-4-15-1-3-17-2-1-1">
      <text:list-level-style-bullet text:bullet-char="-" text:level="1">
        <style:list-level-properties text:min-label-width="10mm"/>
      </text:list-level-style-bullet>
    </text:list-style>
    <text:list-style style:name="id1-3-2-4-15-1-3-17-2-1-2">
      <text:list-level-style-bullet text:bullet-char="-" text:level="1">
        <style:list-level-properties text:min-label-width="10mm"/>
      </text:list-level-style-bullet>
    </text:list-style>
    <text:list-style style:name="id1-3-2-4-15-1-3-18-2-1">
      <text:list-level-style-bullet text:bullet-char="-" text:level="1">
        <style:list-level-properties text:min-label-width="10mm"/>
      </text:list-level-style-bullet>
    </text:list-style>
    <text:list-style style:name="id1-3-2-4-15-1-3-18-2-1-1">
      <text:list-level-style-bullet text:bullet-char="-" text:level="1">
        <style:list-level-properties text:min-label-width="10mm"/>
      </text:list-level-style-bullet>
    </text:list-style>
    <text:list-style style:name="id1-3-2-4-15-1-3-18-2-1-2">
      <text:list-level-style-bullet text:bullet-char="-" text:level="1">
        <style:list-level-properties text:min-label-width="10mm"/>
      </text:list-level-style-bullet>
    </text:list-style>
    <text:list-style style:name="id1-3-2-4-15-1-3-19-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5-1-3-19-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3-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7-1-3-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7-1-3-3-2-6">
      <text:list-level-style-bullet text:bullet-char="-" text:level="1">
        <style:list-level-properties text:min-label-width="10mm"/>
      </text:list-level-style-bullet>
    </text:list-style>
    <text:list-style style:name="id1-3-2-4-17-1-3-3-2-6-1">
      <text:list-level-style-bullet text:bullet-char="-" text:level="1">
        <style:list-level-properties text:min-label-width="10mm"/>
      </text:list-level-style-bullet>
    </text:list-style>
    <text:list-style style:name="id1-3-2-4-17-1-3-3-2-6-2">
      <text:list-level-style-bullet text:bullet-char="-" text:level="1">
        <style:list-level-properties text:min-label-width="10mm"/>
      </text:list-level-style-bullet>
    </text:list-style>
    <text:list-style style:name="id1-3-2-4-17-1-3-3-2-6-3">
      <text:list-level-style-bullet text:bullet-char="-" text:level="1">
        <style:list-level-properties text:min-label-width="10mm"/>
      </text:list-level-style-bullet>
    </text:list-style>
    <text:list-style style:name="id1-3-2-4-17-1-3-5-2-1">
      <text:list-level-style-bullet text:bullet-char="-" text:level="1">
        <style:list-level-properties text:min-label-width="10mm"/>
      </text:list-level-style-bullet>
    </text:list-style>
    <text:list-style style:name="id1-3-2-4-17-1-3-5-2-1-1">
      <text:list-level-style-bullet text:bullet-char="-" text:level="1">
        <style:list-level-properties text:min-label-width="10mm"/>
      </text:list-level-style-bullet>
    </text:list-style>
    <text:list-style style:name="id1-3-2-4-17-1-3-5-2-1-2">
      <text:list-level-style-bullet text:bullet-char="-" text:level="1">
        <style:list-level-properties text:min-label-width="10mm"/>
      </text:list-level-style-bullet>
    </text:list-style>
    <text:list-style style:name="id1-3-2-4-17-1-3-6-2-1">
      <text:list-level-style-bullet text:bullet-char="-" text:level="1">
        <style:list-level-properties text:min-label-width="10mm"/>
      </text:list-level-style-bullet>
    </text:list-style>
    <text:list-style style:name="id1-3-2-4-17-1-3-6-2-1-1">
      <text:list-level-style-bullet text:bullet-char="-" text:level="1">
        <style:list-level-properties text:min-label-width="10mm"/>
      </text:list-level-style-bullet>
    </text:list-style>
    <text:list-style style:name="id1-3-2-4-17-1-3-6-2-1-2">
      <text:list-level-style-bullet text:bullet-char="-" text:level="1">
        <style:list-level-properties text:min-label-width="10mm"/>
      </text:list-level-style-bullet>
    </text:list-style>
    <text:list-style style:name="id1-3-2-4-17-1-3-7-2-1">
      <text:list-level-style-bullet text:bullet-char="-" text:level="1">
        <style:list-level-properties text:min-label-width="10mm"/>
      </text:list-level-style-bullet>
    </text:list-style>
    <text:list-style style:name="id1-3-2-4-17-1-3-7-2-1-1">
      <text:list-level-style-bullet text:bullet-char="-" text:level="1">
        <style:list-level-properties text:min-label-width="10mm"/>
      </text:list-level-style-bullet>
    </text:list-style>
    <text:list-style style:name="id1-3-2-4-17-1-3-7-2-1-2">
      <text:list-level-style-bullet text:bullet-char="-" text:level="1">
        <style:list-level-properties text:min-label-width="10mm"/>
      </text:list-level-style-bullet>
    </text:list-style>
    <text:list-style style:name="id1-3-2-4-17-1-3-8-2-1">
      <text:list-level-style-bullet text:bullet-char="-" text:level="1">
        <style:list-level-properties text:min-label-width="10mm"/>
      </text:list-level-style-bullet>
    </text:list-style>
    <text:list-style style:name="id1-3-2-4-17-1-3-8-2-1-1">
      <text:list-level-style-bullet text:bullet-char="-" text:level="1">
        <style:list-level-properties text:min-label-width="10mm"/>
      </text:list-level-style-bullet>
    </text:list-style>
    <text:list-style style:name="id1-3-2-4-17-1-3-8-2-1-2">
      <text:list-level-style-bullet text:bullet-char="-" text:level="1">
        <style:list-level-properties text:min-label-width="10mm"/>
      </text:list-level-style-bullet>
    </text:list-style>
    <text:list-style style:name="id1-3-2-4-17-1-3-8-2-1-3">
      <text:list-level-style-bullet text:bullet-char="-" text:level="1">
        <style:list-level-properties text:min-label-width="10mm"/>
      </text:list-level-style-bullet>
    </text:list-style>
    <text:list-style style:name="id1-3-2-4-17-1-3-8-2-1-4">
      <text:list-level-style-bullet text:bullet-char="-" text:level="1">
        <style:list-level-properties text:min-label-width="10mm"/>
      </text:list-level-style-bullet>
    </text:list-style>
    <text:list-style style:name="id1-3-2-4-17-1-3-9-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7-1-3-9-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7-1-3-12-2-1">
      <text:list-level-style-bullet text:bullet-char="-" text:level="1">
        <style:list-level-properties text:min-label-width="10mm"/>
      </text:list-level-style-bullet>
    </text:list-style>
    <text:list-style style:name="id1-3-2-4-17-1-3-12-2-1-1">
      <text:list-level-style-bullet text:bullet-char="-" text:level="1">
        <style:list-level-properties text:min-label-width="10mm"/>
      </text:list-level-style-bullet>
    </text:list-style>
    <text:list-style style:name="id1-3-2-4-17-1-3-12-2-1-2">
      <text:list-level-style-bullet text:bullet-char="-" text:level="1">
        <style:list-level-properties text:min-label-width="10mm"/>
      </text:list-level-style-bullet>
    </text:list-style>
    <text:list-style style:name="id1-3-2-4-17-1-3-1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7-1-3-1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7-1-3-15-2-6">
      <text:list-level-style-bullet text:bullet-char="-" text:level="1">
        <style:list-level-properties text:min-label-width="10mm"/>
      </text:list-level-style-bullet>
    </text:list-style>
    <text:list-style style:name="id1-3-2-4-17-1-3-15-2-6-1">
      <text:list-level-style-bullet text:bullet-char="-" text:level="1">
        <style:list-level-properties text:min-label-width="10mm"/>
      </text:list-level-style-bullet>
    </text:list-style>
    <text:list-style style:name="id1-3-2-4-17-1-3-15-2-6-2">
      <text:list-level-style-bullet text:bullet-char="-" text:level="1">
        <style:list-level-properties text:min-label-width="10mm"/>
      </text:list-level-style-bullet>
    </text:list-style>
    <text:list-style style:name="id1-3-2-4-17-1-3-15-2-6-3">
      <text:list-level-style-bullet text:bullet-char="-" text:level="1">
        <style:list-level-properties text:min-label-width="10mm"/>
      </text:list-level-style-bullet>
    </text:list-style>
    <text:list-style style:name="id1-3-2-4-17-1-3-15-2-6-4">
      <text:list-level-style-bullet text:bullet-char="-" text:level="1">
        <style:list-level-properties text:min-label-width="10mm"/>
      </text:list-level-style-bullet>
    </text:list-style>
    <text:list-style style:name="id1-3-2-4-17-1-3-15-2-6-5">
      <text:list-level-style-bullet text:bullet-char="-" text:level="1">
        <style:list-level-properties text:min-label-width="10mm"/>
      </text:list-level-style-bullet>
    </text:list-style>
    <text:list-style style:name="id1-3-2-4-17-1-3-17-2-1">
      <text:list-level-style-bullet text:bullet-char="-" text:level="1">
        <style:list-level-properties text:min-label-width="10mm"/>
      </text:list-level-style-bullet>
    </text:list-style>
    <text:list-style style:name="id1-3-2-4-17-1-3-17-2-1-1">
      <text:list-level-style-bullet text:bullet-char="-" text:level="1">
        <style:list-level-properties text:min-label-width="10mm"/>
      </text:list-level-style-bullet>
    </text:list-style>
    <text:list-style style:name="id1-3-2-4-17-1-3-17-2-1-2">
      <text:list-level-style-bullet text:bullet-char="-" text:level="1">
        <style:list-level-properties text:min-label-width="10mm"/>
      </text:list-level-style-bullet>
    </text:list-style>
    <text:list-style style:name="id1-3-2-4-17-1-3-17-2-1-3">
      <text:list-level-style-bullet text:bullet-char="-" text:level="1">
        <style:list-level-properties text:min-label-width="10mm"/>
      </text:list-level-style-bullet>
    </text:list-style>
    <text:list-style style:name="id1-3-2-4-17-1-3-17-2-1-4">
      <text:list-level-style-bullet text:bullet-char="-" text:level="1">
        <style:list-level-properties text:min-label-width="10mm"/>
      </text:list-level-style-bullet>
    </text:list-style>
    <text:list-style style:name="id1-3-2-4-17-1-3-1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7-1-3-1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7-1-3-24-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7-1-3-24-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7-1-3-29-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7-1-3-29-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7-1-3-32-2-1">
      <text:list-level-style-bullet text:bullet-char="-" text:level="1">
        <style:list-level-properties text:min-label-width="10mm"/>
      </text:list-level-style-bullet>
    </text:list-style>
    <text:list-style style:name="id1-3-2-4-17-1-3-32-2-1-1">
      <text:list-level-style-bullet text:bullet-char="-" text:level="1">
        <style:list-level-properties text:min-label-width="10mm"/>
      </text:list-level-style-bullet>
    </text:list-style>
    <text:list-style style:name="id1-3-2-4-17-1-3-32-2-1-2">
      <text:list-level-style-bullet text:bullet-char="-" text:level="1">
        <style:list-level-properties text:min-label-width="10mm"/>
      </text:list-level-style-bullet>
    </text:list-style>
    <text:list-style style:name="id1-3-2-4-17-1-3-34-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7-1-3-34-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7-1-3-37-2-1">
      <text:list-level-style-bullet text:bullet-char="-" text:level="1">
        <style:list-level-properties text:min-label-width="10mm"/>
      </text:list-level-style-bullet>
    </text:list-style>
    <text:list-style style:name="id1-3-2-4-17-1-3-37-2-1-1">
      <text:list-level-style-bullet text:bullet-char="-" text:level="1">
        <style:list-level-properties text:min-label-width="10mm"/>
      </text:list-level-style-bullet>
    </text:list-style>
    <text:list-style style:name="id1-3-2-4-17-1-3-37-2-1-2">
      <text:list-level-style-bullet text:bullet-char="-" text:level="1">
        <style:list-level-properties text:min-label-width="10mm"/>
      </text:list-level-style-bullet>
    </text:list-style>
    <text:list-style style:name="id1-3-2-4-17-1-3-40-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7-1-3-40-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1-3-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1-3-3-2-2">
      <text:list-level-style-bullet text:bullet-char="-" text:level="1">
        <style:list-level-properties text:min-label-width="10mm"/>
      </text:list-level-style-bullet>
    </text:list-style>
    <text:list-style style:name="id1-3-2-4-19-1-3-3-2-2-1">
      <text:list-level-style-bullet text:bullet-char="-" text:level="1">
        <style:list-level-properties text:min-label-width="10mm"/>
      </text:list-level-style-bullet>
    </text:list-style>
    <text:list-style style:name="id1-3-2-4-19-1-3-3-2-2-2">
      <text:list-level-style-bullet text:bullet-char="-" text:level="1">
        <style:list-level-properties text:min-label-width="10mm"/>
      </text:list-level-style-bullet>
    </text:list-style>
    <text:list-style style:name="id1-3-2-4-19-1-3-3-2-2-3">
      <text:list-level-style-bullet text:bullet-char="-" text:level="1">
        <style:list-level-properties text:min-label-width="10mm"/>
      </text:list-level-style-bullet>
    </text:list-style>
    <text:list-style style:name="id1-3-2-4-19-1-3-3-2-2-4">
      <text:list-level-style-bullet text:bullet-char="-" text:level="1">
        <style:list-level-properties text:min-label-width="10mm"/>
      </text:list-level-style-bullet>
    </text:list-style>
    <text:list-style style:name="id1-3-2-4-19-1-3-3-2-6">
      <text:list-level-style-bullet text:bullet-char="-" text:level="1">
        <style:list-level-properties text:min-label-width="10mm"/>
      </text:list-level-style-bullet>
    </text:list-style>
    <text:list-style style:name="id1-3-2-4-19-1-3-3-2-6-1">
      <text:list-level-style-bullet text:bullet-char="-" text:level="1">
        <style:list-level-properties text:min-label-width="10mm"/>
      </text:list-level-style-bullet>
    </text:list-style>
    <text:list-style style:name="id1-3-2-4-19-1-3-3-2-6-2">
      <text:list-level-style-bullet text:bullet-char="-" text:level="1">
        <style:list-level-properties text:min-label-width="10mm"/>
      </text:list-level-style-bullet>
    </text:list-style>
    <text:list-style style:name="id1-3-2-4-19-1-3-3-2-6-3">
      <text:list-level-style-bullet text:bullet-char="-" text:level="1">
        <style:list-level-properties text:min-label-width="10mm"/>
      </text:list-level-style-bullet>
    </text:list-style>
    <text:list-style style:name="id1-3-2-4-19-1-3-4-2-1">
      <text:list-level-style-bullet text:bullet-char="-" text:level="1">
        <style:list-level-properties text:min-label-width="10mm"/>
      </text:list-level-style-bullet>
    </text:list-style>
    <text:list-style style:name="id1-3-2-4-19-1-3-4-2-1-1">
      <text:list-level-style-bullet text:bullet-char="-" text:level="1">
        <style:list-level-properties text:min-label-width="10mm"/>
      </text:list-level-style-bullet>
    </text:list-style>
    <text:list-style style:name="id1-3-2-4-19-1-3-4-2-1-2">
      <text:list-level-style-bullet text:bullet-char="-" text:level="1">
        <style:list-level-properties text:min-label-width="10mm"/>
      </text:list-level-style-bullet>
    </text:list-style>
    <text:list-style style:name="id1-3-2-4-19-1-3-4-2-1-3">
      <text:list-level-style-bullet text:bullet-char="-" text:level="1">
        <style:list-level-properties text:min-label-width="10mm"/>
      </text:list-level-style-bullet>
    </text:list-style>
    <text:list-style style:name="id1-3-2-4-19-1-3-5-2-1">
      <text:list-level-style-bullet text:bullet-char="-" text:level="1">
        <style:list-level-properties text:min-label-width="10mm"/>
      </text:list-level-style-bullet>
    </text:list-style>
    <text:list-style style:name="id1-3-2-4-19-1-3-5-2-1-1">
      <text:list-level-style-bullet text:bullet-char="-" text:level="1">
        <style:list-level-properties text:min-label-width="10mm"/>
      </text:list-level-style-bullet>
    </text:list-style>
    <text:list-style style:name="id1-3-2-4-19-1-3-5-2-1-2">
      <text:list-level-style-bullet text:bullet-char="-" text:level="1">
        <style:list-level-properties text:min-label-width="10mm"/>
      </text:list-level-style-bullet>
    </text:list-style>
    <text:list-style style:name="id1-3-2-4-19-1-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6-2-1">
      <text:list-level-style-bullet text:bullet-char="-" text:level="1">
        <style:list-level-properties text:min-label-width="10mm"/>
      </text:list-level-style-bullet>
    </text:list-style>
    <text:list-style style:name="id1-3-2-4-19-1-3-6-2-1-1">
      <text:list-level-style-bullet text:bullet-char="-" text:level="1">
        <style:list-level-properties text:min-label-width="10mm"/>
      </text:list-level-style-bullet>
    </text:list-style>
    <text:list-style style:name="id1-3-2-4-19-1-3-6-2-1-2">
      <text:list-level-style-bullet text:bullet-char="-" text:level="1">
        <style:list-level-properties text:min-label-width="10mm"/>
      </text:list-level-style-bullet>
    </text:list-style>
    <text:list-style style:name="id1-3-2-4-19-1-3-6-2-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Etten-Leur 2025</text:p>
      <text:section text:name="regeling_id1-3-2" text:style-name="regeling">
        <text:section text:name="aanhef_id1-3-2-1" text:style-name="aanhef">
          <text:section text:name="preambule_id1-3-2-1-1" text:style-name="preambule">
            <text:p text:style-name="al">Het college van burgemeester en wethouders, in zijn vergadering van 13 mei 2025;</text:p>
            <text:p text:style-name="al"/>
            <text:p text:style-name="al">overwegende dat,</text:p>
            <text:p text:style-name="al"/>
            <text:p text:style-name="al">het wenselijk is om kaders vast te stellen waarbinnen bijzondere bijstand kan worden verleend,</text:p>
            <text:p text:style-name="al"/>
            <text:p text:style-name="al">gelet op:</text:p>
            <text:p text:style-name="al">de artikelen 4:81 van de Algemene wet bestuursrecht en 35 van de Participatiewet,</text:p>
            <text:p text:style-name="al"/>
            <text:p text:style-name="al">b e s l u i t</text:p>
            <text:p text:style-name="al">vast te stellen de volgende beleidsregel:</text:p>
            <text:p text:style-name="al"/>
            <text:p text:style-name="al">Beleidsregels Bijzondere bijstand gemeente Etten-Leu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worden gebruikt en niet nader worden omschreven, hebben dezelfde betekenis als in de Participatiewet, de Algemene wet bestuursrecht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Wet: de Participatiewet (PW);</text:p>
                    </text:list-item>
                    <text:list-item text:style-override="id1-3-2-2-1-2-3-3-2">
                      <text:number>b.</text:number>
                      <text:p text:style-name="al">Bbz 2004: Besluit bijstandverlening zelfstandigen 2004;</text:p>
                    </text:list-item>
                    <text:list-item text:style-override="id1-3-2-2-1-2-3-3-3">
                      <text:number>c.</text:number>
                      <text:p text:style-name="al">Het college: het college van burgemeester en wethouders van de gemeente Etten-Leur;</text:p>
                    </text:list-item>
                    <text:list-item text:style-override="id1-3-2-2-1-2-3-3-4">
                      <text:number>d.</text:number>
                      <text:p text:style-name="al">Bijzondere bijstand: de bijstand als bedoeld in artikel 35, lid 1 van de wet;</text:p>
                    </text:list-item>
                    <text:list-item text:style-override="id1-3-2-2-1-2-3-3-5">
                      <text:number>e.</text:number>
                      <text:p text:style-name="al">Draagkracht: het gedeelte van het inkomen en/of vermogen dat de belanghebbende moet aanwenden om in de bijzondere kosten te voorzien;</text:p>
                    </text:list-item>
                    <text:list-item text:style-override="id1-3-2-2-1-2-3-3-6">
                      <text:number>f.</text:number>
                      <text:p text:style-name="al">Draagkrachtperiode: de periode waarover de financiële draagkracht van de belanghebbende wordt vastgesteld;</text:p>
                    </text:list-item>
                    <text:list-item text:style-override="id1-3-2-2-1-2-3-3-7">
                      <text:number>g.</text:number>
                      <text:p text:style-name="al">De bijstandsnorm: de norm zoals bedoeld in artikel 5 onder c van de wet exclusief vakantietoeslag en met dien verstande dat de zogenaamde kostendelersnorm als bedoeld in artikel 22a van de wet bij de beoordeling van aanvragen bijzondere bijstand buiten toepassing blijft. In dat geval wordt aangesloten bij de bijstandsnorm zoals die van toepassing zou zijn wanneer er gen sprake zou zijn geweest van de kostendelersnorm;</text:p>
                    </text:list-item>
                    <text:list-item text:style-override="id1-3-2-2-1-2-3-3-8">
                      <text:number>h.</text:number>
                      <text:p text:style-name="al">Inkomen: het netto maandinkomen waarover belanghebbende beschikt of redelijkerwijs kan beschikken exclusief vakantietoeslag, dertiende maand en eenmalige beloningen van de belanghebbende;</text:p>
                    </text:list-item>
                    <text:list-item text:style-override="id1-3-2-2-1-2-3-3-9">
                      <text:number>i.</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text:p>
                    </text:list-item>
                    <text:list-item text:style-override="id1-3-2-2-1-2-3-3-10">
                      <text:number>j.</text:number>
                      <text:p text:style-name="al">Zelfstandige: de zelfstandige als bedoeld in artikel 1 van het Bbz 2004;</text:p>
                    </text:list-item>
                    <text:list-item text:style-override="id1-3-2-2-1-2-3-3-11">
                      <text:number>k.</text:number>
                      <text:p text:style-name="al">Netteringspercentage: als bedoeld in artikel 5: het percentage bedoeld in artikel 6, lid 2, van het Bbz 2004, of bij een onderneming met rechtspersoonlijkheid het vennootschapsbelastingpercentage;</text:p>
                    </text:list-item>
                    <text:list-item text:style-override="id1-3-2-2-1-2-3-3-12">
                      <text:number>l.</text:number>
                      <text:p text:style-name="al">Werkplein: ISD Werkplein Hart van West-Brabant.</text:p>
                    </text:list-item>
                  </text:list>
                </text:list-item>
              </text:list>
            </text:section>
            <text:section text:name="artikel_id1-3-2-2-1-3" text:style-name="artikel">
              <text:p text:style-name="artikel_kop_titel"><text:span text:style-name="artikel_kop_label">Artikel</text:span> <text:span text:style-name="artikel_kop_nr">2.</text:span> Uitvoering en aanvraagprocedure</text:p>
              <text:list text:style-name="id1-3-2-2-1-3-2">
                <text:list-item text:style-override="id1-3-2-2-1-3-2">
                  <text:number>1.</text:number>
                  <text:p text:style-name="al">De uitvoering van deze regeling gebeurt door het Werkplein.</text:p>
                </text:list-item>
                <text:list-item text:style-override="id1-3-2-2-1-3-3">
                  <text:number>2.</text:number>
                  <text:p text:style-name="al">In de gevallen zoals geregeld in artikel 6 lid 2 van Gemeenschappelijke regeling van de Intergemeentelijke Sociale Dienst Werkplein Hart van West-Brabant heeft het ook het Werkplein Hart van West-Brabant de bevoegdheid om beleidsregels voor de verlening van bijzondere bijstand vast te stellen.</text:p>
                </text:list-item>
                <text:list-item text:style-override="id1-3-2-2-1-3-4">
                  <text:number>3.</text:number>
                  <text:p text:style-name="al">Het dagelijks bestuur van het Werkplein stelt het recht op bijzondere bijstand op schriftelijke aanvraag vast.</text:p>
                </text:list-item>
                <text:list-item text:style-override="id1-3-2-2-1-3-5">
                  <text:number>4.</text:number>
                  <text:p text:style-name="al">Voor de aanvraag maakt de aanvrager gebruik van een door het Werkplein verstrekt en daartoe bestemd aanvraagformulier.</text:p>
                </text:list-item>
              </text:list>
            </text:section>
            <text:p text:style-name="hoofdstuk_bottom"/>
          </text:section>
          <text:section text:name="hoofdstuk_id1-3-2-2-2" text:style-name="hoofdstuk">
            <text:p text:style-name="hoofdstuk_kop"><text:span text:style-name="label">HOOFDSTUK</text:span> <text:span text:style-name="nr">2:</text:span> DRAAGKRACHT- EN TOEKENNINGSPERIODE</text:p>
            <text:section text:name="artikel_id1-3-2-2-2-2" text:style-name="artikel">
              <text:p text:style-name="artikel_kop_titel"><text:span text:style-name="artikel_kop_label">Artikel</text:span> <text:span text:style-name="artikel_kop_nr">3.</text:span> Draagkracht uit vermogen</text:p>
              <text:list text:style-name="id1-3-2-2-2-2-2">
                <text:list-item text:style-override="id1-3-2-2-2-2-2">
                  <text:number>1.</text:number>
                  <text:p text:style-name="al">Het volgens artikel 34 van de wet in aanmerking te nemen vermogen wordt geheel in beschouwing genomen voor de draagkracht uit vermogen. De ‘Beleidsregels vermogensvrijlating Participatiewet voor motorvoertuigen en overige bezittingen gemeente Etten-Leur zijn ook van toepassing op de vermogensvaststelling bijzondere bijstand.</text:p>
                </text:list-item>
                <text:list-item text:style-override="id1-3-2-2-2-2-3">
                  <text:number>2.</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2-2-4">
                  <text:number>3.</text:number>
                  <text:p text:style-name="al">Bezittingen zoals bedoeld in artikel 34 tweede lid van de wet worden niet tot de draagkracht uit vermogen gerekend.</text:p>
                </text:list-item>
                <text:list-item text:style-override="id1-3-2-2-2-2-5">
                  <text:number>4.</text:number>
                  <text:p text:style-name="al">Vermogen in een uitvaartverzekering wordt niet in aanmerking genomen voor de beoordeling van het recht op bijzondere bijstand.</text:p>
                </text:list-item>
                <text:list-item text:style-override="id1-3-2-2-2-2-6">
                  <text:number>5.</text:number>
                  <text:p text:style-name="al">Bij de toepassing van artikel 34 wordt het vermogen in de door belanghebbende of zijn gezin bewoonde woning met bijbehorend erf niet in aanmerking genomen.</text:p>
                </text:list-item>
              </text:list>
            </text:section>
            <text:section text:name="artikel_id1-3-2-2-2-3" text:style-name="artikel">
              <text:p text:style-name="artikel_kop_titel"><text:span text:style-name="artikel_kop_label">Artikel</text:span> <text:span text:style-name="artikel_kop_nr">4.</text:span> Draagkracht uit inkomen</text:p>
              <text:list text:style-name="id1-3-2-2-2-3-2">
                <text:list-item text:style-override="id1-3-2-2-2-3-2">
                  <text:number>1.</text:number>
                  <text:p text:style-name="al">De belanghebbende met een inkomen tot en met 120% van de toepasselijke bijstandsnorm wordt geacht geen draagkracht uit inkomen te hebben.</text:p>
                </text:list-item>
                <text:list-item text:style-override="id1-3-2-2-2-3-3">
                  <text:number>2.</text:number>
                  <text:p text:style-name="al">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3 genoemde kostensoorten.</text:p>
                </text:list-item>
                <text:list-item text:style-override="id1-3-2-2-2-3-4">
                  <text:number>3.</text:number>
                  <text:p text:style-name="al">Betreft het een aanvraag voor bijzondere bijstand voor de kostensoorten:</text:p>
                  <text:list text:style-name="id1-3-2-2-2-3-4-3">
                    <text:list-item text:style-override="id1-3-2-2-2-3-4-3-1">
                      <text:number>•</text:number>
                      <text:p text:style-name="al">Inkomensaanvulling jongeren 18 - 21 jaar,</text:p>
                    </text:list-item>
                    <text:list-item text:style-override="id1-3-2-2-2-3-4-3-2">
                      <text:number>•</text:number>
                      <text:p text:style-name="al">Woonkostentoeslag,</text:p>
                    </text:list-item>
                    <text:list-item text:style-override="id1-3-2-2-2-3-4-3-3">
                      <text:number>•</text:number>
                      <text:p text:style-name="al">Doorbetaling vaste lasten bij detentie of verblijf in een inrichting,</text:p>
                    </text:list-item>
                    <text:list-item text:style-override="id1-3-2-2-2-3-4-3-4">
                      <text:number>•</text:number>
                      <text:p text:style-name="al">Overbruggingsuitkering,</text:p>
                    </text:list-item>
                  </text:list>
                  <text:p text:style-name="al">Dan wordt het netto-inkomen voor zover dit de bijstandsnorm overstijgt, volledig als draagkracht uit inkomen in aanmerking genomen.</text:p>
                </text:list-item>
                <text:list-item text:style-override="id1-3-2-2-2-3-5">
                  <text:number>4.</text:number>
                  <text:p text:style-name="al">Als de belanghebbende, niet zijnde een zelfstandige, een vast periodiek inkomen heeft, wordt bij de vaststelling van het inkomen uitgegaan van het inkomen van de maand voorafgaand aan de maand waarin de kosten zich voordoen. Als de belanghebbende wisselende inkomsten heeft, wordt uitgegaan van het gemiddelde inkomen over de drie maanden voorafgaand aan de maand waarin de kosten zich voordoen.</text:p>
                </text:list-item>
                <text:list-item text:style-override="id1-3-2-2-2-3-6">
                  <text:number>5.</text:number>
                  <text:p text:style-name="al">De vrijlatingen genoemd in artikel 31 tweede lid van de wet, worden niet tot het in aanmerking te nemen inkomen gerekend;</text:p>
                </text:list-item>
                <text:list-item text:style-override="id1-3-2-2-2-3-7">
                  <text:number>6.</text:number>
                  <text:p text:style-name="al">Bij de vaststelling van de draagkracht uit inkomen, wordt de individuele inkomenstoeslag (artikel 36 PW) buiten beschouwing gelaten;</text:p>
                </text:list-item>
                <text:list-item text:style-override="id1-3-2-2-2-3-8">
                  <text:number>7.</text:number>
                  <text:p text:style-name="al">Artikel 33 lid vijf van de wet wordt van overeenkomstige toepassing verklaard op de bijzondere bijstand;</text:p>
                </text:list-item>
                <text:list-item text:style-override="id1-3-2-2-2-3-9">
                  <text:number>8.</text:number>
                  <text:p text:style-name="al">Bij de berekening van de draagkracht wordt rekening gehouden met een eventueel beslag op inkomen en het boetedeel van de bestuursrechtelijk premie voor de zorgverzekering met dien verstande dat dan uitgegaan wordt van het inkomen waarover de belanghebbende beschikt of redelijkerwijs kan beschikken;</text:p>
                </text:list-item>
                <text:list-item text:style-override="id1-3-2-2-2-3-10">
                  <text:number>9.</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5.</text:span> Draagkracht uit inkomen en vermogen van een zelfstandige </text:p>
              <text:list text:style-name="id1-3-2-2-2-4-2">
                <text:list-item text:style-override="id1-3-2-2-2-4-2">
                  <text:number>1.</text:number>
                  <text:p text:style-name="al">Onverminderd het bepaalde in artikel 4 wordt het inkomen bij een zelfstandige afwijkend bepaald.</text:p>
                </text:list-item>
                <text:list-item text:style-override="id1-3-2-2-2-4-3">
                  <text:number>2.</text:number>
                  <text:p text:style-name="al">De vaststelling van het inkomen van een zelfstandige wordt op de volgende wijze bepaald:</text:p>
                  <text:list text:style-name="id1-3-2-2-2-4-3-3">
                    <text:list-item text:style-override="id1-3-2-2-2-4-3-3-1">
                      <text:number>a.</text:number>
                      <text:p text:style-name="al">Het inkomen wordt bepaald aan de hand van het bruto-inkomen als bedoeld in artikel 1, onder f, van het Bbz 2004, van het boekjaar voorafgaande aan het jaar waarin de aanvraag wordt gedaan, hierna te noemen jaar -1.</text:p>
                    </text:list-item>
                    <text:list-item text:style-override="id1-3-2-2-2-4-3-3-2">
                      <text:number>b.</text:number>
                      <text:p text:style-name="al">Als het bruto-inkomen als zelfstandige over het jaar -1 niet kan worden bepaald, wordt het inkomen uit eigen bedrijf of zelfstandig beroep bepaald aan de hand van een kolommenbalans of de meest recente aangifte omzetbelasting. </text:p>
                    </text:list-item>
                    <text:list-item text:style-override="id1-3-2-2-2-4-3-3-3">
                      <text:number>c.</text:number>
                      <text:p text:style-name="al">In bijzondere situaties kan van de periode van jaar-1 worden afgeweken. Hiervan is in ieder geval sprake als de periode tussen de aanvraag van de bijzondere bijstand en jaar-1 langer is dan zes maanden.</text:p>
                    </text:list-item>
                  </text:list>
                </text:list-item>
                <text:list-item text:style-override="id1-3-2-2-2-4-4">
                  <text:number>3.</text:number>
                  <text:p text:style-name="al">Het bruto-inkomen als bedoeld in lid 2 wordt verminderd met het netteringspercentage van betreffend jaar.</text:p>
                </text:list-item>
                <text:list-item text:style-override="id1-3-2-2-2-4-5">
                  <text:number>4.</text:number>
                  <text:p text:style-name="al">Overige bruto-inkomsten die niet zijn onderworpen aan voorheffing loonbelasting worden verminderd met het ten tijde van de aanvraag geldende netteringspercentage.</text:p>
                </text:list-item>
                <text:list-item text:style-override="id1-3-2-2-2-4-6">
                  <text:number>5.</text:number>
                  <text:p text:style-name="al">Als toepassing van lid 3 en 4 leidt tot een lager inkomen dan op basis van de door de Belastingdienst opgelegde Voorlopige Aanslag over het jaar waarin de aanvraag wordt gedaan, wordt het bruto-inkomen bedoeld in lid 3 en de overige bruto-inkomsten als bedoeld in lid 4 niet verminderd met het netteringspercentage, maar met het bedrag van de opgelegde Voorlopige Aanslag.</text:p>
                </text:list-item>
                <text:list-item text:style-override="id1-3-2-2-2-4-7">
                  <text:number>6.</text:number>
                  <text:p text:style-name="al">Inkomsten anders dan in lid 3 of 4 benoemd worden vastgesteld volgens hoofdstuk 3, paragraaf 3.4 van de Participatiewet.</text:p>
                </text:list-item>
                <text:list-item text:style-override="id1-3-2-2-2-4-8">
                  <text:number>7.</text:number>
                  <text:p text:style-name="al">Voor de vaststelling van het vermogen is artikel 3 van deze beleidsregels en artikel 7 van het Bbz 2004 van toepassing waarbij in afwijking van het bepaalde in artikel 3 tweede lid voor zelfstandigen de vermogensgrenzen gelden zoals vermeld in artikel 3 van het Bbz 2004.</text:p>
                </text:list-item>
              </text:list>
            </text:section>
            <text:section text:name="artikel_id1-3-2-2-2-5" text:style-name="artikel">
              <text:p text:style-name="artikel_kop_titel"><text:span text:style-name="artikel_kop_label">Artikel</text:span> <text:span text:style-name="artikel_kop_nr">6.</text:span> Draagkracht in geval van WSNP en minnelijke schuldregeling </text:p>
              <text:list text:style-name="id1-3-2-2-2-5-2">
                <text:list-item text:style-override="id1-3-2-2-2-5-2">
                  <text:number>1.</text:number>
                  <text:p text:style-name="al">De belanghebbende die via de Wet op de gemeentelijke schuldhulpverlening deelneemt aan een minnelijke schuldregeling volgens de richtlijnen van de Nederlandse vereniging voor Volkskrediet (NVVK) wordt geacht geen draagkracht te hebben.</text:p>
                </text:list-item>
                <text:list-item text:style-override="id1-3-2-2-2-5-3">
                  <text:number>2.</text:number>
                  <text:p text:style-name="al">De belanghebbende die deelneemt aan een schuldsaneringstraject op grond van de Wet schuldsanering natuurlijke personen (WSNP) wordt geacht geen draagkracht te hebben.</text:p>
                </text:list-item>
              </text:list>
            </text:section>
            <text:section text:name="artikel_id1-3-2-2-2-6" text:style-name="artikel">
              <text:p text:style-name="artikel_kop_titel"><text:span text:style-name="artikel_kop_label">Artikel</text:span> <text:span text:style-name="artikel_kop_nr">7.</text:span> Draagkrachtperiode</text:p>
              <text:list text:style-name="id1-3-2-2-2-6-2">
                <text:list-item text:style-override="id1-3-2-2-2-6-2">
                  <text:number>1.</text:number>
                  <text:p text:style-name="al">Bij een aanvraag bijzondere bijstand wordt de draagkrachtperiode voor twaalf maanden vastgesteld, beginnende op de eerste dag van de maand:</text:p>
                  <text:list text:style-name="id1-3-2-2-2-6-2-3">
                    <text:list-item text:style-override="id1-3-2-2-2-6-2-3-1">
                      <text:number>a.</text:number>
                      <text:p text:style-name="al">van de aanvraag, of;</text:p>
                    </text:list-item>
                    <text:list-item text:style-override="id1-3-2-2-2-6-2-3-2">
                      <text:number>b.</text:number>
                      <text:p text:style-name="al">waarin de kosten zich voordoen als er sprake is van een aanvraag die met terugwerkende kracht wordt toegekend.</text:p>
                    </text:list-item>
                  </text:list>
                </text:list-item>
                <text:list-item text:style-override="id1-3-2-2-2-6-3">
                  <text:number>2.</text:number>
                  <text:p text:style-name="al">In afwijking van het eerste lid geldt in de volgende situaties een draagkrachtperiode:</text:p>
                  <text:list text:style-name="id1-3-2-2-2-6-3-3">
                    <text:list-item text:style-override="id1-3-2-2-2-6-3-3-1">
                      <text:number>a.</text:number>
                      <text:p text:style-name="al">van 36 maanden bij belanghebbende(n) zonder draagkracht die de pensioengerechtigde leeftijd hebben bereikt, of;</text:p>
                    </text:list-item>
                    <text:list-item text:style-override="id1-3-2-2-2-6-3-3-2">
                      <text:number>b.</text:number>
                      <text:p text:style-name="al">van 36 maanden bij belanghebbende(n) zonder draagkracht die een IOAW, WAO, Wajong of WIA-uitkering ontvangen, of;</text:p>
                    </text:list-item>
                    <text:list-item text:style-override="id1-3-2-2-2-6-3-3-3">
                      <text:number>c.</text:number>
                      <text:p text:style-name="al">tot de eerste dag van de maand nadat het schuldhulpverleningstraject is beëindigd bij belanghebbende(n) zonder draagkracht in verband met deelname aan een MSNP of WSNP-traject;</text:p>
                    </text:list-item>
                    <text:list-item text:style-override="id1-3-2-2-2-6-3-3-4">
                      <text:number>d.</text:number>
                      <text:p text:style-name="al">die gelijk is aan de periode dat belanghebbende(n): algemene periodieke bijstand of aanvullende inkomensvoorziening ouderen (AIO) op grond van de Participatiewet ontvangen.</text:p>
                    </text:list-item>
                  </text:list>
                </text:list-item>
              </text:list>
            </text:section>
            <text:section text:name="artikel_id1-3-2-2-2-7" text:style-name="artikel">
              <text:p text:style-name="artikel_kop_titel"><text:span text:style-name="artikel_kop_label">Artikel</text:span> <text:span text:style-name="artikel_kop_nr">8.</text:span> Toekenningsperiode</text:p>
              <text:list text:style-name="id1-3-2-2-2-7-2">
                <text:list-item text:style-override="id1-3-2-2-2-7-2">
                  <text:number>1.</text:number>
                  <text:p text:style-name="al">Bijzondere bijstand wordt incidenteel toegekend als er sprake is van eenmalige kosten.</text:p>
                </text:list-item>
                <text:list-item text:style-override="id1-3-2-2-2-7-3">
                  <text:number>2.</text:number>
                  <text:p text:style-name="al">De toekenningsperiode van het recht op periodieke bijzondere bijstand wordt gelijkgesteld aan de draagkrachtperiode met een maximale duur van ten hoogste 36 maanden.</text:p>
                </text:list-item>
                <text:list-item text:style-override="id1-3-2-2-2-7-4">
                  <text:number>3.</text:number>
                  <text:p text:style-name="al">Van het bepaalde in lid 2 wordt afgeweken indien vooraf duidelijk is dat de noodzaak van de kosten zich korter voordoet dan de vastgestelde draagkrachtperiode. In dat geval wordt aansluiting gezocht bij de periode dat de kosten noodzakelijk zijn. Als het onduidelijk is hoe lang de kosten noodzakelijk zijn, wordt de bijzondere bijstand toegekend voor een periode van twaalf maanden.</text:p>
                </text:list-item>
                <text:list-item text:style-override="id1-3-2-2-2-7-5">
                  <text:number>4.</text:number>
                  <text:p text:style-name="al">Van het bepaalde in lid 2 wordt ook afgeweken als er sprake is van bijzondere kosten voor bewindvoering, curatele of mentorschap. In dat geval wordt de bijzondere bijstand toegekend zonder einddatum. Tenzij in de beschikking van de kantonrechter anders is bepaald. De draagkracht wordt na afloop van de draagkrachtperiode door middel van een hercontrole opnieuw vastgesteld.</text:p>
                </text:list-item>
              </text:list>
            </text:section>
            <text:section text:name="artikel_id1-3-2-2-2-8" text:style-name="artikel">
              <text:p text:style-name="artikel_kop_titel"><text:span text:style-name="artikel_kop_label">Artikel</text:span> <text:span text:style-name="artikel_kop_nr">9.</text:span> Wijziging al vastgestelde draagkracht</text:p>
              <text:list text:style-name="id1-3-2-2-2-8-2">
                <text:list-item text:style-override="id1-3-2-2-2-8-2">
                  <text:number>1.</text:number>
                  <text:p text:style-name="al">Een reeds vastgestelde draagkracht, of draagkrachtperiode, wordt opnieuw beoordeeld als de persoonlijke en/of financiële omstandigheden van belanghebbende, niet zijnde een inwoner die algemene periodieke bijstand ontvangt, gedurende de al vastgestelde draagkrachtperiode ingrijpend wijzigen. </text:p>
                </text:list-item>
                <text:list-item text:style-override="id1-3-2-2-2-8-3">
                  <text:number>2.</text:number>
                  <text:p text:style-name="al">Onder een ingrijpende financiële wijziging wordt verstaan:</text:p>
                  <text:list text:style-name="id1-3-2-2-2-8-3-3">
                    <text:list-item text:style-override="id1-3-2-2-2-8-3-3-1">
                      <text:number>a.</text:number>
                      <text:p text:style-name="al">Een inkomensstijging of daling van tenminste 20% die niet wordt veroorzaakt door een eenmalige beloning maar door een toename van het aantal gewerkte uren, een stijging van het nettoloon of een combinatie van beide; en/of:</text:p>
                    </text:list-item>
                    <text:list-item text:style-override="id1-3-2-2-2-8-3-3-2">
                      <text:number>b.</text:number>
                      <text:p text:style-name="al">Een toename van het vermogen, gedurende de vastgestelde draagkrachtperiode, die leidt tot een vermogen van minstens anderhalf keer het van toepassing zijnde vrij te laten vermogen.</text:p>
                    </text:list-item>
                  </text:list>
                </text:list-item>
              </text:list>
            </text:section>
            <text:section text:name="artikel_id1-3-2-2-2-9" text:style-name="artikel">
              <text:p text:style-name="artikel_kop_titel"><text:span text:style-name="artikel_kop_label">Artikel</text:span> <text:span text:style-name="artikel_kop_nr">10.</text:span> Draagkrachtverrekening</text:p>
              <text:list text:style-name="id1-3-2-2-2-9-2">
                <text:list-item text:style-override="id1-3-2-2-2-9-2">
                  <text:number>1.</text:number>
                  <text:p text:style-name="al">De vastgestelde draagkracht wordt in geval van incidentele bijzondere noodzakelijke kosten in één keer in mindering gebracht op de in aanmerking komende kosten.</text:p>
                </text:list-item>
                <text:list-item text:style-override="id1-3-2-2-2-9-3">
                  <text:number>2.</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text:p>
                </text:list-item>
                <text:list-item text:style-override="id1-3-2-2-2-9-4">
                  <text:number>3.</text:number>
                  <text:p text:style-name="al">Bij samenloop van incidentele en periodieke bijzondere noodzakelijke kosten wordt de draagkracht bij voorrang verrekend met de incidentele kosten waarvoor bijzondere bijstand wordt toegekend.</text:p>
                </text:list-item>
                <text:list-item text:style-override="id1-3-2-2-2-9-5">
                  <text:number>4.</text:number>
                  <text:p text:style-name="al">Als de draagkracht het totaal van de bijzondere kosten binnen de draagkrachtperiode overstijgt, wordt de aanvraag bijzondere bijstand afgewezen. Bij een vervolgaanvraag wordt wel rekening gehouden met de op het moment van de vervolgaanvraag al gemaakte bijzondere noodzakelijke kosten, indien:</text:p>
                  <text:list text:style-name="id1-3-2-2-2-9-5-3">
                    <text:list-item text:style-override="id1-3-2-2-2-9-5-3-1">
                      <text:number>a.</text:number>
                      <text:p text:style-name="al">deze kosten binnen de draagkrachtperiode vallen en een aanvraag is afgewezen met als reden dat de draagkracht het totaal van de bijzondere kosten oversteeg; of</text:p>
                    </text:list-item>
                    <text:list-item text:style-override="id1-3-2-2-2-9-5-3-2">
                      <text:number>b.</text:number>
                      <text:p text:style-name="al">deze binnen de draagkrachtperiode vallen, de kosten zich korter dan zes maanden geleden hebben voorgedaan en de belanghebbende alsnog, met terugwerkende kracht, een aanvraag voor deze kosten indient.</text:p>
                    </text:list-item>
                    <text:list-item text:style-override="id1-3-2-2-2-9-5-3-3">
                      <text:number>c.</text:number>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Mogelijkheid toekennen bijzondere bijstand met terugwerkende kracht</text:p>
              <text:list text:style-name="id1-3-2-2-3-2-2">
                <text:list-item text:style-override="id1-3-2-2-3-2-2">
                  <text:number>1.</text:number>
                  <text:p text:style-name="al">Als bijzondere bijstand met terugwerkende kracht wordt verleend, dan heeft dit een maximale terugwerkende kracht van 6 maanden vanaf de eerste dag van de maand waarin de aanvraag wordt ontvangen.</text:p>
                </text:list-item>
                <text:list-item text:style-override="id1-3-2-2-3-2-3">
                  <text:number>2.</text:number>
                  <text:p text:style-name="al">In afwijking van het bepaalde in lid 1 moet een aanvraag bijzondere bijstand worden ingediend voordat de kosten zijn gemaakt als dit in de "Bijlage kostensoorten bijzondere bijstand" is bepaald.</text:p>
                </text:list-item>
                <text:list-item text:style-override="id1-3-2-2-3-2-4">
                  <text:number>3.</text:number>
                  <text:p text:style-name="al">Als bijzondere bijstand wordt aangevraagd als aanvulling op het maandinkomen dan is artikel 44 van de wet van toepassing.</text:p>
                </text:list-item>
                <text:list-item text:style-override="id1-3-2-2-3-2-5">
                  <text:number>4.</text:number>
                  <text:p text:style-name="al">Als voorwaarde voor de bijzondere bijstandsverlening met terugwerkende kracht geldt dat de noodzaak van bijstandsverlening moet kunnen worden vastgesteld.</text:p>
                </text:list-item>
              </text:list>
            </text:section>
            <text:section text:name="artikel_id1-3-2-2-3-3" text:style-name="artikel">
              <text:p text:style-name="artikel_kop_titel"><text:span text:style-name="artikel_kop_label">Artikel</text:span> <text:span text:style-name="artikel_kop_nr">12.</text:span> Drempelbedrag</text:p>
              <text:p text:style-name="al">Er wordt geen drempelbedrag gehanteerd.</text:p>
            </text:section>
            <text:section text:name="artikel_id1-3-2-2-3-4" text:style-name="artikel">
              <text:p text:style-name="artikel_kop_titel"><text:span text:style-name="artikel_kop_label">Artikel</text:span> <text:span text:style-name="artikel_kop_nr">13.</text:span> Vorm van de bijstand</text:p>
              <text:list text:style-name="id1-3-2-2-3-4-2">
                <text:list-item text:style-override="id1-3-2-2-3-4-2">
                  <text:number>1.</text:number>
                  <text:p text:style-name="al">De bijzondere bijstand wordt in beginsel om niet verstrekt.</text:p>
                </text:list-item>
                <text:list-item text:style-override="id1-3-2-2-3-4-3">
                  <text:number>2.</text:number>
                  <text:p text:style-name="al">In afwijking van het genoemde in lid 1 wordt de bijzondere bijstand verstrekt in de vorm van een lening als er naar het oordeel van het college sprake is van een situatie zoals benoemd in artikel 48 lid 2 van de wet of als dit in de "Bijlage kostensoorten bijzondere bijstand" staat vermeld.</text:p>
                </text:list-item>
              </text:list>
            </text:section>
            <text:section text:name="artikel_id1-3-2-2-3-5" text:style-name="artikel">
              <text:p text:style-name="artikel_kop_titel"><text:span text:style-name="artikel_kop_label">Artikel</text:span> <text:span text:style-name="artikel_kop_nr">14.</text:span> Hoogte van de bijstand </text:p>
              <text:list text:style-name="id1-3-2-2-3-5-2">
                <text:list-item text:style-override="id1-3-2-2-3-5-2">
                  <text:number>1.</text:number>
                  <text:p text:style-name="al">Voor zover niet anders is bepaald in de "Bijlage kostensoorten bijzondere bijstand", wordt de hoogte van de noodzakelijke kosten vastgesteld op maximaal de basis van de prijzengids van het Nationaal Instituut voor Budgetvoorlichting (Nibud). Voor zover de gevraagde kosten niet staan vermeld in deze gids, wordt de hoogte op individuele basis vastgesteld.</text:p>
                </text:list-item>
                <text:list-item text:style-override="id1-3-2-2-3-5-3">
                  <text:number>2.</text:number>
                  <text:p text:style-name="al">Een besparing van kosten die algemeen gebruikelijk zijn, wordt op de bijzondere bijstand in mindering gebracht op basis van de Nibud prijzengids.</text:p>
                </text:list-item>
              </text:list>
            </text:section>
            <text:section text:name="artikel_id1-3-2-2-3-6" text:style-name="artikel">
              <text:p text:style-name="artikel_kop_titel"><text:span text:style-name="artikel_kop_label">Artikel</text:span> <text:span text:style-name="artikel_kop_nr">15.</text:span> Specifiek beleid voor bepaalde kostensoorten</text:p>
              <text:list text:style-name="id1-3-2-2-3-6-2">
                <text:list-item text:style-override="id1-3-2-2-3-6-2">
                  <text:number>1.</text:number>
                  <text:p text:style-name="al">Voor een aantal met name genoemde kostensoorten geldt specifiek gemeentelijk beleid. Deze kostensoorten zijn opgenomen in de "Bijlage kostensoorten bijzondere bijstand". De "Bijlage kostensoorten bijzondere bijstand" maakt onderdeel uit van deze beleidsregel.</text:p>
                </text:list-item>
                <text:list-item text:style-override="id1-3-2-2-3-6-3">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section text:name="artikel_id1-3-2-2-3-7" text:style-name="artikel">
              <text:p text:style-name="artikel_kop_titel"><text:span text:style-name="artikel_kop_label">Artikel</text:span> <text:span text:style-name="artikel_kop_nr">16.</text:span> Relatie collectieve zorgverzekering minima en bijzondere bijstand</text:p>
              <text:list text:style-name="id1-3-2-2-3-7-2">
                <text:list-item text:style-override="id1-3-2-2-3-7-2">
                  <text:number>1.</text:number>
                  <text:p text:style-name="al">Een aanvraag bijzondere bijstand voor:</text:p>
                  <text:list text:style-name="id1-3-2-2-3-7-2-3">
                    <text:list-item text:style-override="id1-3-2-2-3-7-2-3-1">
                      <text:number>a.</text:number>
                      <text:p text:style-name="al">Medische kosten/behandelingen en/of</text:p>
                    </text:list-item>
                    <text:list-item text:style-override="id1-3-2-2-3-7-2-3-2">
                      <text:number>b.</text:number>
                      <text:p text:style-name="al">De door het Centraal Administratiekantoor (CAK) opgelegde eigen bijdrage op grond van de Wet langdurige zorg (Wlz) of Wet maatschappelijke ondersteuning (Wmo), wordt geweigerd omdat de Zvw, WIZ en Wmo als zogenaamde passende en toereikende voorliggende voorzieningen worden aangemerkt;</text:p>
                    </text:list-item>
                  </text:list>
                </text:list-item>
                <text:list-item text:style-override="id1-3-2-2-3-7-3">
                  <text:number>2.</text:number>
                  <text:p text:style-name="al">In afwijking van het bepaalde in lid 1 wordt, in het kader van buiten wettelijk begunstigend beleid, bijzondere bijstand verstrekt voor de noodzakelijke bijzondere medische kosten als:</text:p>
                  <text:list text:style-name="id1-3-2-2-3-7-3-3">
                    <text:list-item text:style-override="id1-3-2-2-3-7-3-3-1">
                      <text:number>a.</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list-item>
                    <text:list-item text:style-override="id1-3-2-2-3-7-3-3-2">
                      <text:number>b.</text:number>
                      <text:p text:style-name="al">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Citeertitel</text:p>
              <text:p text:style-name="al">Deze beleidsregel wordt aangehaald als 'Beleidsregel Bijzondere bijstand gemeente Etten-Leur 2025'.</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 Beleidsregels Bijzondere bijstand gemeente Etten-Leur 2025 treden in werking op de dag na bekendmaking en werken terug tot 1 juli 2025.</text:p>
                </text:list-item>
                <text:list-item text:style-override="id1-3-2-2-4-3-3">
                  <text:number>2.</text:number>
                  <text:p text:style-name="al">Met ingang van 1 juli 2025 worden de "Beleidsregels bijzondere bijstand gemeente Etten-Leur" ingetrokken.</text:p>
                </text:list-item>
              </text:list>
            </text:section>
            <text:section text:name="artikel_id1-3-2-2-4-4" text:style-name="artikel">
              <text:p text:style-name="artikel_kop_titel"><text:span text:style-name="artikel_kop_label">Artikel</text:span> <text:span text:style-name="artikel_kop_nr">19.</text:span> Overgangsrecht</text:p>
              <text:list text:style-name="id1-3-2-2-4-4-2">
                <text:list-item text:style-override="id1-3-2-2-4-4-2">
                  <text:number>1.</text:number>
                  <text:p text:style-name="al">De rechtsgevolgen van beschikkingen bijzondere bijstand welke zijn toegekend in de periode voorafgaand aan het tijdstip van inwerkingtreding van deze beleidsregel, blijven van kracht met dien verstande dat wanneer de nieuwe beleidsregel gunstigere bepalingen voor de belanghebbende bevat, de belanghebbende dan een nieuwe beschikking ontvangt, waarin vermeld wordt dat dan het nieuwe beleid prevaleert.</text:p>
                </text:list-item>
                <text:list-item text:style-override="id1-3-2-2-4-4-3">
                  <text:number>2.</text:number>
                  <text:p text:style-name="al">Als een aanvraag bijzondere bijstand is ingediend in de periode voorafgaand aan het tijdstip van inwerkingtreding van deze beleidsregel en er op die aanvraag nog geen besluit is genomen op het moment van inwerkingtreding van deze beleidsregel, geldt het voor de belanghebbende meest gunstige beleid.</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Etten-Leur op 13 mei 2025.</text:span></text:p>
          </text:section>
          <text:section text:name="ondertekening_id1-3-2-3-2">
            <text:p><text:span text:style-name="functie"/></text:p>
          </text:section>
          <text:section text:name="ondertekening_id1-3-2-3-3">
            <text:p><text:span text:style-name="functie"/></text:p>
            <text:p><text:span text:style-name="functie">drs. C. (Cor) Smits</text:span></text:p>
            <text:p><text:span text:style-name="functie">gemeentesecretaris</text:span></text:p>
          </text:section>
          <text:section text:name="ondertekening_id1-3-2-3-4">
            <text:p><text:span text:style-name="functie"/></text:p>
            <text:p><text:span text:style-name="functie">drs. M.C. (Marina) Starmans-Gelijn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Kostensoorten bijzondere bijstand</text:p>
          <text:p text:style-name="al"/>
          <text:p text:style-name="al">
          <text:span text:style-name="nadrukcur">Deze bijlage kostensoorten maakt integraal onderdeel van de beleidsregels bijzondere bijstand. Het betreft geen limitatieve opsomming. Als het nodig is, kan er op basis van maatwerk onderbouwd worden afgewek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list text:style-name="id1-3-2-4-5-1-3-1-1-1">
                    <text:list-item text:style-override="id1-3-2-4-5-1-3-1-1-1-1">
                      <text:number>1.</text:number>
                      <text:p text:style-name="table_al">
                        <text:span text:style-name="nadrukvet">Financiële transacties</text:span>
                      </text:p>
                    </text:list-item>
                  </text:list>
                </table:table-cell>
              </table:table-row>
              <table:table-row table:style-name="row">
                <table:table-cell table:style-name="cell_frame_all" table:number-rows-spanned="1" table:number-columns-spanned="2">
                  <text:list text:style-name="id1-3-2-4-5-1-3-2-1-1">
                    <text:list-item text:style-override="id1-3-2-4-5-1-3-2-1-1-1">
                      <text:number>1.1.</text:number>
                      <text:p text:style-name="table_al">
                        <text:span text:style-name="nadrukvet">Beschermingsbewin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Dagelijks Bestuur verstrekt aan een belanghebbende, die door de rechtbank onder bewind is gesteld, bijzondere bijstand voor de uit bijzondere omstandigheden voortvloeiende noodzakelijke kosten voor bewindvoering. Onder kosten voor bewindvoering worden verstaan kosten die worden gemaakt op basis van een beschikking van de kantonrechter en verband houden met:</text:p>
                  <text:list text:style-name="id1-3-2-4-5-1-3-3-2-2">
                    <text:list-item text:style-override="id1-3-2-4-5-1-3-3-2-2-1">
                      <text:number>-</text:number>
                      <text:p text:style-name="table_al">Curatele; </text:p>
                    </text:list-item>
                    <text:list-item text:style-override="id1-3-2-4-5-1-3-3-2-2-2">
                      <text:number>-</text:number>
                      <text:p text:style-name="table_al">Beschermingsbewind;</text:p>
                    </text:list-item>
                    <text:list-item text:style-override="id1-3-2-4-5-1-3-3-2-2-3">
                      <text:number>-</text:number>
                      <text:p text:style-name="table_al">Mentorschap.</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5-1-3-4-2-1">
                    <text:list-item text:style-override="id1-3-2-4-5-1-3-4-2-1-1">
                      <text:number>-</text:number>
                      <text:p text:style-name="table_al">Bedragen genoemd in de “Regeling beloning curatoren, bewindvoerders en mentoren”. </text:p>
                    </text:list-item>
                    <text:list-item text:style-override="id1-3-2-4-5-1-3-4-2-1-2">
                      <text:number>-</text:number>
                      <text:p text:style-name="table_al">Griffierecht </text:p>
                    </text:list-item>
                    <text:list-item text:style-override="id1-3-2-4-5-1-3-4-2-1-3">
                      <text:number>-</text:number>
                      <text:p text:style-name="table_al">Eventuele administratiekosten die de bank in rekening brengt voor het openen van een nieuwe bankrekening</text:p>
                    </text:list-item>
                    <text:list-item text:style-override="id1-3-2-4-5-1-3-4-2-1-4">
                      <text:number>-</text:number>
                      <text:p text:style-name="table_al">Bankkosten beheerrekening</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5-1-3-5-2-1">
                    <text:list-item text:style-override="id1-3-2-4-5-1-3-5-2-1-1">
                      <text:number>-</text:number>
                      <text:p text:style-name="table_al">Beschikking kantonrechter</text:p>
                    </text:list-item>
                    <text:list-item text:style-override="id1-3-2-4-5-1-3-5-2-1-2">
                      <text:number>-</text:number>
                      <text:p text:style-name="table_al">Factuur bewindvoerder</text:p>
                    </text:list-item>
                  </text:list>
                </table:table-cell>
              </table:table-row>
              <table:table-row table:style-name="row">
                <table:table-cell table:style-name="cell_frame_all" table:number-rows-spanned="1" table:number-columns-spanned="2">
                  <text:list text:style-name="id1-3-2-4-5-1-3-6-1-1">
                    <text:list-item text:style-override="id1-3-2-4-5-1-3-6-1-1-1">
                      <text:number>1.2.</text:number>
                      <text:p text:style-name="table_al">
                        <text:span text:style-name="nadrukvet">Rechtsbijstan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ls een inwoner voor de kosten verbonden aan het voeren van juridische procedures bijzondere bijstand vraagt, is de Wet op de rechtsbijstand (Wrb) in beginsel een toereikende en passende voorliggende voorziening. Gelet op art. 15 Pw dient in die kosten dan ook geen bijzondere bijstand te worden verstrekt. Als er echter sprake is van een verleende toevoeging op grond van de Wrb en de rechtzoekende is niet in staat om die eigen bijdrage uit eigen middelen te kunnen betalen, dan kan voor die eigen bijdrage wel bijzondere bijstand worden verstrekt. Degenen die daarvoor in aanmerking komen en aan wie een toevoeging op grond van de Wrb is verleend, kunnen vervolgens tegen een (sterk) gereduceerd tarief procederen.</text:p>
                  <text:p text:style-name="table_al">Bij de beoordeling van een aanvraag toevoeging wordt uitgegaan van het inkomen en vermogen in het peiljaar T–2. Dit betekent dat er wordt gekeken naar het inkomen en vermogen twee jaar voor de aanvraagdatum Omdat het actuele inkomen en vermogen lager kan zijn dan in het peiljaar, kan de inwoner een aanvraag peiljaarverlegging (PJV) naar het huidige jaar indienen. Zo’n verzoek om peiljaarverlegging dient ingediend te worden binnen zes weken na de bekendmaking van het besluit om een toevoeging.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5-1-3-8-2-1">
                    <text:list-item text:style-override="id1-3-2-4-5-1-3-8-2-1-1">
                      <text:number>-</text:number>
                      <text:p text:style-name="table_al">Adequate particuliere verzekeringen (o.a. reisongevallenverzekering)</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5-1-3-9-2-1">
                    <text:list-item text:style-override="id1-3-2-4-5-1-3-9-2-1-1">
                      <text:number>-</text:number>
                      <text:p text:style-name="table_al">Laagste tarief eigen bijdrage o.g.v. art. 35 Wet op de rechtsbijstand en het Besluit eigen bijdrage rechtsbijstand (Bebr). </text:p>
                    </text:list-item>
                    <text:list-item text:style-override="id1-3-2-4-5-1-3-9-2-1-2">
                      <text:number>-</text:number>
                      <text:p text:style-name="table_al">Bij afwijzing van tijdig ingediend verzoek voor peiljaarverlegging door het bestuur van de raad voor de rechtsbijstand: de hogere eigen bijdrage Wrb. Is er geen, of op te laat tijdstip, een verzoek om peiljaarverlegging gedaan, dan wordt bijz. bijstand verleend voor het laagste tarief eigen bijdrage Wrb. </text:p>
                    </text:list-item>
                    <text:list-item text:style-override="id1-3-2-4-5-1-3-9-2-1-3">
                      <text:number>-</text:number>
                      <text:p text:style-name="table_al">Griffierecht en kosten uittreksels aktes.</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5-1-3-10-2-1">
                    <text:list-item text:style-override="id1-3-2-4-5-1-3-10-2-1-1">
                      <text:number>-</text:number>
                      <text:p text:style-name="table_al">Bewijs toevoeging;</text:p>
                    </text:list-item>
                    <text:list-item text:style-override="id1-3-2-4-5-1-3-10-2-1-2">
                      <text:number>-</text:number>
                      <text:p text:style-name="table_al">Nota advocaat.</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list text:style-name="id1-3-2-4-7-1-3-1-1-1">
                    <text:list-item text:style-override="id1-3-2-4-7-1-3-1-1-1-1">
                      <text:number>2.</text:number>
                      <text:p text:style-name="table_al">
                        <text:span text:style-name="nadrukvet">Wonen </text:span>
                      </text:p>
                    </text:list-item>
                  </text:list>
                </table:table-cell>
              </table:table-row>
              <table:table-row table:style-name="row">
                <table:table-cell table:style-name="cell_frame_all" table:number-rows-spanned="1" table:number-columns-spanned="2">
                  <text:list text:style-name="id1-3-2-4-7-1-3-2-1-1">
                    <text:list-item text:style-override="id1-3-2-4-7-1-3-2-1-1-1">
                      <text:number>2.1.</text:number>
                      <text:p text:style-name="table_al">
                        <text:span text:style-name="nadrukvet">Kosten inrichting/ huisraa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richtingskosten en aanschaf huisraad behoren tot incidenteel voorkomende algemeen noodzakelijke bestaanskosten die gefinancierd moeten worden door reservering vooraf. Alleen bij noodzakelijke en niet uitstelbare kosten en onmogelijkheid van reservering, kan bijzondere bijstand worden verstrekt.</text:p>
                  <text:p text:style-name="table_al"/>
                  <text:p text:style-name="table_al">De kosten van verf en behang en een vloer worden niet aangemerkt als duurzame gebruiksgoederen en kunnen daarom gelet op de art. 48 lid 2 en 51 Pw ook niet als leenbijstand worden verstrekt.</text:p>
                  <text:p text:style-name="table_al"/>
                  <text:p text:style-name="table_al">Let op specifieke situaties te weten.:</text:p>
                  <text:list text:style-name="id1-3-2-4-7-1-3-3-2-6">
                    <text:list-item text:style-override="id1-3-2-4-7-1-3-3-2-6-1">
                      <text:number>-</text:number>
                      <text:p text:style-name="table_al">Eerste woninginrichting: er wordt géén bijzondere bijstand verstrekt voor de kosten van eerste woninginrichting, ook niet bij doorstroming van kamerbewoning naar een huurwoning. Uitzondering: statushouders.</text:p>
                    </text:list-item>
                    <text:list-item text:style-override="id1-3-2-4-7-1-3-3-2-6-2">
                      <text:number>-</text:number>
                      <text:p text:style-name="table_al">Statushouders: bij vestiging vanuit asielzoekerscentrum (AZC) in de gemeente, komen de kosten van “eerste inrichting” voor bijzondere bijstand in aanmerking rekening houdend met eventuele voorliggende voorziening.</text:p>
                    </text:list-item>
                    <text:list-item text:style-override="id1-3-2-4-7-1-3-3-2-6-3">
                      <text:number>-</text:number>
                      <text:p text:style-name="table_al">Nieuwe aanvraag binnen huidige aflossingsperiode eerder verstrekte leenbijstand voor woninginrichting (bijv. gezinshereniging statushouders): qua noodzakelijke kosten wordt uitgegaan van hoger bedrag en wordt rekening gehouden met het reeds toegekende bedrag en wat daarop al is afgelost.</text:p>
                    </text:list-item>
                    <text:list-item text:style-override="id1-3-2-4-7-1-3-3-2-6-4">
                      <text:number>-</text:number>
                      <text:p text:style-name="table_al">Verhuizing naar andere gemeente: vestigingsgemeente moet inrichtingskosten beoordelen, vertrekgemeente beoordeelt verhuiskosten (bijvoorbeeld huur auto/busje);</text:p>
                    </text:list-item>
                    <text:list-item text:style-override="id1-3-2-4-7-1-3-3-2-6-5">
                      <text:number>-</text:number>
                      <text:p text:style-name="table_al">Inrichtingskosten 18 tot 21 -jarigen: bij noodzaak zelfstandig wonen van weggelopen minderjarige die geen beroep op ouders kan doen, kan bijz. bijstand worden verstrekt;</text:p>
                    </text:list-item>
                    <text:list-item text:style-override="id1-3-2-4-7-1-3-3-2-6-6">
                      <text:number>-</text:number>
                      <text:p text:style-name="table_al">Echtscheiding/ verbreking relatie: onderscheid wel/geen boedelscheiding. </text:p>
                      <text:list text:style-name="id1-3-2-4-7-1-3-3-2-6-6-3">
                        <text:list-item text:style-override="id1-3-2-4-7-1-3-3-2-6-6-3-1">
                          <text:number>o</text:number>
                          <text:p text:style-name="table_al">Wel boedelscheiding: alle vrijgekomen gelden (ook indien &lt; dan vermogensvrijlating) dienen te worden aangewend voor de inrichting als zijnde de reservering;</text:p>
                        </text:list-item>
                        <text:list-item text:style-override="id1-3-2-4-7-1-3-3-2-6-6-3-2">
                          <text:number>o</text:number>
                          <text:p text:style-name="table_al">Nog geen boedelscheiding: aandringen op snelle boedelscheiding, verder normale beoordeling op voorliggende voorziening.</text:p>
                        </text:list-item>
                      </text:list>
                    </text:list-item>
                    <text:list-item text:style-override="id1-3-2-4-7-1-3-3-2-6-7">
                      <text:number>-</text:number>
                      <text:p text:style-name="table_al">Bij woningaanvaarding moet bezien worden of (deel)-inboedel van vorige bewoner(s) kan worden overgenomen.</text:p>
                    </text:list-item>
                  </text:list>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list text:style-name="id1-3-2-4-7-1-3-4-2-1">
                    <text:list-item text:style-override="id1-3-2-4-7-1-3-4-2-1-1">
                      <text:number>-</text:number>
                      <text:p text:style-name="table_al">In het kader van buitenwettelijk beleid wordt geen gebruik gemaakt van reservering bij inkomen tot bijstandsnorm artikel 21 Pw. </text:p>
                    </text:list-item>
                    <text:list-item text:style-override="id1-3-2-4-7-1-3-4-2-1-2">
                      <text:number>-</text:number>
                      <text:p text:style-name="table_al">Bij inkomen boven bijstandsnorm: 5% v/h meerdere waarbij reserveringstermijn geldt van 36 maanden.</text:p>
                    </text:list-item>
                    <text:list-item text:style-override="id1-3-2-4-7-1-3-4-2-1-3">
                      <text:number>-</text:number>
                      <text:p text:style-name="table_al">Als iemand niet heeft gereserveerd maar dit wel had kunnen doen dan wordt het bedrag dat iemand had kunnen aflossen bij de lening opgeteld. In principe wordt het maandelijkse aflosbedrag dan hoger. Als dit niet mogelijk is omdat iemand dan te weinig geld overhoudt ten opzichte van de beslagvrije voet, kan de aflostermijn met maximaal 12 maanden worden verlengd.</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Aanschaf 2e hands-goederen waarbij maximale vergoeding bijzondere bijstand wordt gesteld op de helft van NIBUD-normen voor inventaris. Uitzondering: </text:p>
                  <text:list text:style-name="id1-3-2-4-7-1-3-5-2-2">
                    <text:list-item text:style-override="id1-3-2-4-7-1-3-5-2-2-1">
                      <text:number>-</text:number>
                      <text:p text:style-name="table_al">Koelkast met vriesvak, </text:p>
                    </text:list-item>
                    <text:list-item text:style-override="id1-3-2-4-7-1-3-5-2-2-2">
                      <text:number>-</text:number>
                      <text:p text:style-name="table_al">Wasmachine, kookplaat (gas 4 pits of elektrisch) </text:p>
                    </text:list-item>
                    <text:list-item text:style-override="id1-3-2-4-7-1-3-5-2-2-3">
                      <text:number>-</text:number>
                      <text:p text:style-name="table_al">Afzuigkap) </text:p>
                    </text:list-item>
                    <text:list-item text:style-override="id1-3-2-4-7-1-3-5-2-2-4">
                      <text:number>-</text:number>
                      <text:p text:style-name="table_al">Matras, kussens en dekbed</text:p>
                    </text:list-item>
                    <text:list-item text:style-override="id1-3-2-4-7-1-3-5-2-2-5">
                      <text:number>-</text:number>
                      <text:p text:style-name="table_al">Vloer op basis van goedkoopste adequate oplossing (=vinyl)</text:p>
                    </text:list-item>
                  </text:list>
                  <text:p text:style-name="table_al">Hiervoor geldt maximaal de nieuwprijs van NIBUD vanwege de veiligheid, levensduur en garantie. Bij statushouders met noodzakelijke volledige woninginrichting wordt specifieke tabel ‘bedragen inrichtingskosten statushouders’ toegepast.</text:p>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Voor duurzame gebruiksgoederen geldt als hoofdregel leenbijstand. </text:p>
                  <text:p text:style-name="table_al">Verschuldigde aflossing bij verstrekking leenbijstand: </text:p>
                  <text:p text:style-name="table_al">5% van de van toepassing zijnde bijstandsnorm incl. VT (artikel 21 Pw) gedurende maximaal 36 maanden + 50% van het inkomen boven de bijstandsnorm als de belanghebbende een inkomen boven de bijstandsnorm heeft; voor jongeren met aanvullende bijzondere bijstand tot de bijstandsnorm voor een 21-jarige wordt voor de aflossingscapaciteit uitgegaan van de bijstandsnorm voor een 21-jarige (artikel 21 Pw); </text:p>
                  <text:p text:style-name="table_al">Indien totale leenbijstand hoger uitvalt dan max. afl.-ruimte over 36 maanden op moment van de aanvraag dan op voorhand verschil om niet verstrekken. </text:p>
                  <text:p text:style-name="table_al"/>
                  <text:p text:style-name="table_al">Indien cliënt in WSNP-traject zit: leenbijstand in overleg met bewindvoerder en na afronden WSNP-traject, omzetting naar om niet. </text:p>
                  <text:p text:style-name="table_al"/>
                  <text:p text:style-name="table_al">Indien bijzondere bijstand moet worden verstrekt voor verf/ behang en vloer dan wordt het daarvoor benodigde bedrag om niet verstrekt.</text:p>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Bijzondere bijstand moet vooraf aangevraagd worden. Aankoopbewijzen moeten 12 maanden bewaard worden.</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Proforma nota’s of een begroting/ kostenoverzicht</text:p>
                </table:table-cell>
              </table:table-row>
              <table:table-row table:style-name="row">
                <table:table-cell table:style-name="cell_frame_all" table:number-rows-spanned="1" table:number-columns-spanned="2">
                  <text:list text:style-name="id1-3-2-4-7-1-3-9-1-1">
                    <text:list-item text:style-override="id1-3-2-4-7-1-3-9-1-1-1">
                      <text:number>2.2.</text:number>
                      <text:p text:style-name="table_al">
                        <text:span text:style-name="nadrukvet">Verhuis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erhuiskosten binnen Nederland behoren tot incidenteel voorkomende algemeen noodzakelijke bestaanskosten die gefinancierd moeten worden door middel van reservering vooraf of gespreide betaling achteraf. Alleen bij een noodzakelijke verhuizing die niet uitstelbaar is, kan bijzondere bijstand worden verstrekt. </text:p>
                  <text:p text:style-name="table_al">Verhuiskosten dienen aangevraagd te worden bij de vertrekgemeente.</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Recht op WMO bezien als de verhuizing medisch noodzakelijk is</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In het kader van buitenwettelijk beleid wordt geen gebruik gemaakt van reservering bij inkomen tot bijstandsnorm artikel 21 Pw. </text:p>
                  <text:p text:style-name="table_al">Bij inkomen boven bijstandsnorm artikel 21 Pw: 5% v/h meerdere waarbij reserveringstermijn geldt van 36 maanden. Wel letten op feit of reservering al niet wordt meegenomen bij kosten woninginrichting. Als iemand had kunnen reserveren wordt de aanvraag afgewezen.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Noodzakelijke transportkosten op basis van adequaat goedkoopste voorziening. Bijvoorbeeld de huur van een bus of aanhanger.</text:p>
                </table:table-cell>
              </table:table-row>
              <table:table-row table:style-name="row">
                <table:table-cell table:style-name="cell_frame_all" table:number-rows-spanned="1" table:number-columns-spanned="1">
                  <text:p text:style-name="table_al">
                    <text:span text:style-name="nadrukvet">Bewijsstuk</text:span>
                  </text:p>
                </table:table-cell>
                <table:table-cell table:style-name="cell_frame_all" table:number-rows-spanned="1" table:number-columns-spanned="1">
                  <text:p text:style-name="table_al">Factuur voor de huur van een bus/ aanhanger. </text:p>
                </table:table-cell>
              </table:table-row>
              <table:table-row table:style-name="row">
                <table:table-cell table:style-name="cell_frame_all" table:number-rows-spanned="1" table:number-columns-spanned="2">
                  <text:list text:style-name="id1-3-2-4-7-1-3-15-1-1">
                    <text:list-item text:style-override="id1-3-2-4-7-1-3-15-1-1-1">
                      <text:number>2.3.</text:number>
                      <text:p text:style-name="table_al">
                        <text:span text:style-name="nadrukvet">Dubbele huur bij aanvaarding andere woning </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text:p>
                  <text:p text:style-name="table_al">Alléén bij noodzakelijke verhuizing bijz. bijstand verstrekken. Indien klant uit AZC komt regeling overbruggingsuitkering toepassen en geen extra bijstand voor dubbele huur. </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Ja, gelijk aan kosten woningrichting, wel letten op feit of reservering al niet wordt meegenomen bij kosten woninginricht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Bijzondere bijstand ter hoogte van maximaal de eerste maand huur v/d nieuwe woning</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7-1-3-19-2-1">
                    <text:list-item text:style-override="id1-3-2-4-7-1-3-19-2-1-1">
                      <text:number>-</text:number>
                      <text:p text:style-name="table_al">Specificatie van de huur (bijv. huurcontract of factuur)</text:p>
                    </text:list-item>
                    <text:list-item text:style-override="id1-3-2-4-7-1-3-19-2-1-2">
                      <text:number>-</text:number>
                      <text:p text:style-name="table_al">Bewijs waaruit blijkt dat de verhuizing noodzakelijk is</text:p>
                    </text:list-item>
                  </text:list>
                </table:table-cell>
              </table:table-row>
              <table:table-row table:style-name="row">
                <table:table-cell table:style-name="cell_frame_all" table:number-rows-spanned="1" table:number-columns-spanned="2">
                  <text:list text:style-name="id1-3-2-4-7-1-3-20-1-1">
                    <text:list-item text:style-override="id1-3-2-4-7-1-3-20-1-1-1">
                      <text:number>2.4.</text:number>
                      <text:p text:style-name="table_al">
                        <text:span text:style-name="nadrukvet">Woonkostentoesla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oonkosten behoren naar hun aard tot de algemeen noodzakelijke bestaanskosten. Woonkostentoeslag is mogelijk in de volgende situaties:</text:p>
                  <text:list text:style-name="id1-3-2-4-7-1-3-21-2-2">
                    <text:list-item text:style-override="id1-3-2-4-7-1-3-21-2-2-1">
                      <text:number>-</text:number>
                      <text:p text:style-name="table_al">Bij hoge woonkosten voor een huurwoning dient beroep op huurtoeslag te worden gedaan. Bijzondere bijstand is slechts tijdelijk mogelijk zolang nog geen recht op huurtoeslag bestaat of indien de huur boven de maximale grens voor huurtoeslag valt.</text:p>
                    </text:list-item>
                    <text:list-item text:style-override="id1-3-2-4-7-1-3-21-2-2-2">
                      <text:number>-</text:number>
                      <text:p text:style-name="table_al">Bij een koopwoning bestaat veelal recht op vermindering van inkomstenbelasting wegens aftrek rentekosten. Bijzondere bijstand is slechts tijdelijk mogelijk zolang nog geen adequate vervangende huisvesting kan worden verkreg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7-1-3-22-2-1">
                    <text:list-item text:style-override="id1-3-2-4-7-1-3-22-2-1-1">
                      <text:number>-</text:number>
                      <text:p text:style-name="table_al">Bij huurwoning: recht op huurtoeslag bezien</text:p>
                    </text:list-item>
                    <text:list-item text:style-override="id1-3-2-4-7-1-3-22-2-1-2">
                      <text:number>-</text:number>
                      <text:p text:style-name="table_al">Bij koopwoning: hypotheekrenteaftrek (eventueel via voorlopige aangifte)</text:p>
                    </text:list-item>
                    <text:list-item text:style-override="id1-3-2-4-7-1-3-22-2-1-3">
                      <text:number>-</text:number>
                      <text:p text:style-name="table_al">Als belanghebbende een zelfstandige is, bestaat er geen recht op bijzondere bijstand voor woonkostentoeslag omdat het Bbz 2004 dan een adequate en passende voorliggende voorziening is. </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Bij huurwoning: </text:p>
                  <text:list text:style-name="id1-3-2-4-7-1-3-23-2-2">
                    <text:list-item text:style-override="id1-3-2-4-7-1-3-23-2-2-1">
                      <text:number>-</text:number>
                      <text:p text:style-name="table_al">Berekening bedrag bijzondere bijstand volgens tabel huurtoeslag. </text:p>
                    </text:list-item>
                    <text:list-item text:style-override="id1-3-2-4-7-1-3-23-2-2-2">
                      <text:number>-</text:number>
                      <text:p text:style-name="table_al">Als woonkosten hoger zijn dan max. subsidiabele huurgrens, dient dat (meerdere) deel voor 100% te worden meegerekend.</text:p>
                    </text:list-item>
                  </text:list>
                  <text:p text:style-name="table_al">Bij eigen woning, woonwagen of woonschip: </text:p>
                  <text:p text:style-name="table_al">Berekening bedrag bijzondere bijstand hetzelfde als bij huurwoning. </text:p>
                  <text:p text:style-name="table_al">Hierbij ook rekening houden met: </text:p>
                  <text:list text:style-name="id1-3-2-4-7-1-3-23-2-6">
                    <text:list-item text:style-override="id1-3-2-4-7-1-3-23-2-6-1">
                      <text:number>-</text:number>
                      <text:p text:style-name="table_al">Rentelasten; </text:p>
                    </text:list-item>
                    <text:list-item text:style-override="id1-3-2-4-7-1-3-23-2-6-2">
                      <text:number>-</text:number>
                      <text:p text:style-name="table_al">Zakelijke lasten; kosten onderhoud eigen woning; </text:p>
                    </text:list-item>
                    <text:list-item text:style-override="id1-3-2-4-7-1-3-23-2-6-3">
                      <text:number>-</text:number>
                      <text:p text:style-name="table_al">Fiscale voordelen al gevolg van hypotheekrenteaftrek</text:p>
                    </text:list-item>
                  </text:list>
                  <text:p text:style-name="table_al">Onder zakelijke lasten worden verstaan: </text:p>
                  <text:list text:style-name="id1-3-2-4-7-1-3-23-2-8">
                    <text:list-item text:style-override="id1-3-2-4-7-1-3-23-2-8-1">
                      <text:number>-</text:number>
                      <text:p text:style-name="table_al">Bij een eigen woning: de rioolrechten, het eigenaarsaandeel van de onroerendzaakbelastingen, de brandverzekering, de opstalverzekering en het eigenaarsaandeel van de waterschapslasten) en een naar omstandigheden vast te stellen bedrag voor onderhoud. </text:p>
                    </text:list-item>
                    <text:list-item text:style-override="id1-3-2-4-7-1-3-23-2-8-2">
                      <text:number>-</text:number>
                      <text:p text:style-name="table_al">Bij een eigen woonwagen of woonschip: stageld, liggeld of onroerendzaakbelasting.</text:p>
                    </text:list-item>
                    <text:list-item text:style-override="id1-3-2-4-7-1-3-23-2-8-3">
                      <text:number>-</text:number>
                      <text:p text:style-name="table_al">Onder zakelijke lasten wordt niet verstaan de kosten van water, gas, licht en afvalkosten.</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Bij huurwoning tot max. huurtoeslaggrens:</text:p>
                  <text:list text:style-name="id1-3-2-4-7-1-3-24-2-2">
                    <text:list-item text:style-override="id1-3-2-4-7-1-3-24-2-2-1">
                      <text:number>-</text:number>
                      <text:p text:style-name="table_al">Verstrekking tot tijdstip waarop recht op huurtoeslag bestaat. </text:p>
                    </text:list-item>
                  </text:list>
                  <text:p text:style-name="table_al">Bij koopwoning: </text:p>
                  <text:list text:style-name="id1-3-2-4-7-1-3-24-2-4">
                    <text:list-item text:style-override="id1-3-2-4-7-1-3-24-2-4-1">
                      <text:number>-</text:number>
                      <text:p text:style-name="table_al">Verhuisplicht opleggen naar betaalbare huurwoning. Daarom steeds voor max. 1 jaar toekennen. </text:p>
                    </text:list-item>
                  </text:list>
                  <text:p text:style-name="table_al">Bij huurwoning boven max. bedrag huurtoeslaggrens: </text:p>
                  <text:list text:style-name="id1-3-2-4-7-1-3-24-2-6">
                    <text:list-item text:style-override="id1-3-2-4-7-1-3-24-2-6-1">
                      <text:number>-</text:number>
                      <text:p text:style-name="table_al">toekenning voor 1 jaar met verhuisplicht. Als bij opgelegde verhuisplicht bij afloop van die termijn blijkt dat betrokkene redelijke pogingen ondernomen heeft om goedkopere woonruimte te vinden en dit is niet gelukt, dan kan woonkostentoeslag worden verlengd. Verlenging dan steeds voor tijdvak van maximaal 1 jaar.</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ij huurwoning: </text:p>
                  <text:list text:style-name="id1-3-2-4-7-1-3-25-2-2">
                    <text:list-item text:style-override="id1-3-2-4-7-1-3-25-2-2-1">
                      <text:number>-</text:number>
                      <text:p text:style-name="table_al">Bewijs (subsidiabele) huurkosten; </text:p>
                    </text:list-item>
                    <text:list-item text:style-override="id1-3-2-4-7-1-3-25-2-2-2">
                      <text:number>-</text:number>
                      <text:p text:style-name="table_al">Beschikking afwijzing huur-toeslag </text:p>
                    </text:list-item>
                  </text:list>
                  <text:p text:style-name="table_al">Bij koopwoning: </text:p>
                  <text:list text:style-name="id1-3-2-4-7-1-3-25-2-4">
                    <text:list-item text:style-override="id1-3-2-4-7-1-3-25-2-4-1">
                      <text:number>-</text:number>
                      <text:p text:style-name="table_al">Bewijs onderhoudskosten eigen woning; </text:p>
                    </text:list-item>
                  </text:list>
                  <text:p text:style-name="table_al">Bewijs rentekosten hypothecaire lening-(en). Dit excl. evt. aflossingsdeel en premie levensverzekering; - bewijs vermindering, of voorlopige teruggave, inkomstenbelasting wegens aftrek hypotheekrente</text:p>
                </table:table-cell>
              </table:table-row>
              <table:table-row table:style-name="row">
                <table:table-cell table:style-name="cell_frame_all" table:number-rows-spanned="1" table:number-columns-spanned="2">
                  <text:list text:style-name="id1-3-2-4-7-1-3-26-1-1">
                    <text:list-item text:style-override="id1-3-2-4-7-1-3-26-1-1-1">
                      <text:number>2.5.</text:number>
                      <text:p text:style-name="table_al">
                        <text:span text:style-name="nadrukvet">Babykamer babyuitze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babykleding, kinderwagen en inrichting van de babykamer behoren tot de (incidenteel voorkomende) alg. noodzakelijke bestaanskosten die gefinancierd moeten worden d.m.v. reservering vooraf. Alleen bij noodzakelijke en niet uitstelbare kosten en onmogelijkheid van reservering of lening, kan bijzondere bijstand worden verstrekt.</text:p>
                  <text:p text:style-name="table_al"/>
                  <text:p text:style-name="table_al">Noot: de bijzondere bijstand kan vanaf de vijfde maand van de zwangerschap worden aangevraagd.</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list text:style-name="id1-3-2-4-7-1-3-28-2-1">
                    <text:list-item text:style-override="id1-3-2-4-7-1-3-28-2-1-1">
                      <text:number>-</text:number>
                      <text:p text:style-name="table_al">In het kader van buitenwettelijk beleid wordt geen gebruik gemaakt van reservering bij inkomen tot de bijstandsnorm genoemd in artikel 21 Pw. </text:p>
                    </text:list-item>
                    <text:list-item text:style-override="id1-3-2-4-7-1-3-28-2-1-2">
                      <text:number>-</text:number>
                      <text:p text:style-name="table_al">Bij een inkomen boven de bijstandsnorm ex. artikel 21 Pw: 5% v/h meerdere. Men wordt dan geacht vooraf te sparen voor de kosten aanschaf babykleding, kinderwagen en inrichting babykamer vanaf het moment waarop men bekend is met de zwangerschap met een minimum van zes maanden.</text:p>
                    </text:list-item>
                    <text:list-item text:style-override="id1-3-2-4-7-1-3-28-2-1-3">
                      <text:number>-</text:number>
                      <text:p text:style-name="table_al">Als iemand niet heeft gereserveerd maar dit wel had kunnen doen dan wordt het bedrag dat iemand had kunnen aflossen bij de lening opgeteld. In principe wordt het maandelijkse aflosbedrag dan hoger. Als dit niet mogelijk is omdat iemand dan te weinig geld overhoudt ten opzichte van de beslagvrije voet, kan de aflostermijn met maximaal 12 maanden worden verlengd.</text:p>
                    </text:list-item>
                  </text:list>
                  <text:p text:style-name="table_al">Noot: de bijzondere bijstand kan vanaf de vijfde maand van de zwangerschap worden aangevraag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7-1-3-29-2-1">
                    <text:list-item text:style-override="id1-3-2-4-7-1-3-29-2-1-1">
                      <text:number>-</text:number>
                      <text:p text:style-name="table_al">Kosten inrichting babykamer en aanschaf kinderwagen: uitgangspunt is aanschaf 2e hands-goederen waarbij maximale prijs wordt gesteld op helft van NIBUD-normen. </text:p>
                    </text:list-item>
                    <text:list-item text:style-override="id1-3-2-4-7-1-3-29-2-1-2">
                      <text:number>-</text:number>
                      <text:p text:style-name="table_al">Voor matras en kussens geldt ook de max. nieuwprijs van het NIBUD. </text:p>
                    </text:list-item>
                    <text:list-item text:style-override="id1-3-2-4-7-1-3-29-2-1-3">
                      <text:number>-</text:number>
                      <text:p text:style-name="table_al">Voor kosten babykleding: NIBUD-normen (50% NIBUD norm)</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Voor inrichtingskosten en babykleding geldt als hoofdregel leenbijstand. Verschuldigde aflossing bij verstrekking leenbijstand: </text:p>
                  <text:p text:style-name="table_al"/>
                  <text:p text:style-name="table_al">5% van de van toepassing zijnde bijstandsnorm incl. VT (artikel 21 Pw) gedurende maximaal 36 maanden + 50% van het inkomen boven de Pw-norm als de belanghebbende een inkomen &gt; Pw-norm heeft; </text:p>
                  <text:p text:style-name="table_al">Voor jongeren met aanvullende bijzondere bijstand tot de bijstandsnorm voor een 21-jarige wordt voor de aflossingscapaciteit uitgegaan van de bijstandsnorm voor een 21-jarige (artikel 21 Pw).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Proforma nota’s </text:p>
                </table:table-cell>
              </table:table-row>
              <table:table-row table:style-name="row">
                <table:table-cell table:style-name="cell_frame_all" table:number-rows-spanned="1" table:number-columns-spanned="2">
                  <text:list text:style-name="id1-3-2-4-7-1-3-32-1-1">
                    <text:list-item text:style-override="id1-3-2-4-7-1-3-32-1-1-1">
                      <text:number>2.6.</text:number>
                      <text:p text:style-name="table_al">
                        <text:span text:style-name="nadrukvet">Doorbetaling vaste lasten</text:span> </text:p>
                    </text:list-item>
                  </text:list>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Indien er een noodzaak bestaat tot het blijven aanhouden van de eigen woonruimte kan, daarom bijzondere bijstand worden verleend. </text:p>
                  <text:p text:style-name="table_al"/>
                  <text:p text:style-name="table_al">Mits er noodzaak is tot het aanhouden v/d eigen woonruimte geschiedt omzetting naar norm zak- en kleedgeld met ingang van de eerste dag van 3e maand volgend op de maand van opname. </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7-1-3-34-2-1">
                    <text:list-item text:style-override="id1-3-2-4-7-1-3-34-2-1-1">
                      <text:number>-</text:number>
                      <text:p text:style-name="table_al">De niet door huurtoeslag gedekte woonkosten; </text:p>
                    </text:list-item>
                    <text:list-item text:style-override="id1-3-2-4-7-1-3-34-2-1-2">
                      <text:number>-</text:number>
                      <text:p text:style-name="table_al">Het vastrecht nutsvoorzieningen,</text:p>
                    </text:list-item>
                    <text:list-item text:style-override="id1-3-2-4-7-1-3-34-2-1-3">
                      <text:number>-</text:number>
                      <text:p text:style-name="table_al">Premie inboedelverzekering</text:p>
                    </text:list-item>
                  </text:list>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de hoogte van de te maken kosten blijkt.</text:p>
                </table:table-cell>
              </table:table-row>
              <table:table-row table:style-name="row">
                <table:table-cell table:style-name="cell_frame_all" table:number-rows-spanned="1" table:number-columns-spanned="2">
                  <text:list text:style-name="id1-3-2-4-7-1-3-36-1-1">
                    <text:list-item text:style-override="id1-3-2-4-7-1-3-36-1-1-1">
                      <text:number>2.7.</text:number>
                      <text:p text:style-name="table_al">
                        <text:span text:style-name="nadrukvet">Doorbetalen vaste lasten tijdens detentie</text:span>
                      </text:p>
                    </text:list-item>
                  </text:list>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In de Participatiewet (=artikel 13 lid 1 onder a) is bepaald dat er géén recht op algemene en bijzondere bijstand bestaat als men rechtens van zijn vrijheid is ontnomen. Dit laat onverlet dat gemeenten verantwoordelijk zijn voor de nazorg aan inwoners die terugkeren uit detentie. Er zijn vijf leefgebieden die cruciaal zijn om de kans op succesvolle terugkeer na detentie te vergroten. De ambities op deze basisvoorwaarden zijn vastgelegd in het Convenant Re-integratie (ex-)gedetineerden tussen het ministerie van Veiligheid en Justitie en de Verenging Nederlandse Gemeenten (VNG). </text:p>
                  <text:p text:style-name="table_al"/>
                  <text:p text:style-name="table_al">Ter uitvoering hiervan heeft het Zorg- en Veiligheidshuis De Markiezaten te Bergen op Zoom eind 2016 aan de gemeenten in deze regio voorgesteld om de nazorg na detentie te versterken. Een onderdeel hiervan is om op grond van buitenwettelijk begunstigend beleid via de bijzondere bijstand de vaste lasten door te betalen voor gedetineerden die minimaal twee tot maximaal zes maanden in detentie moeten en dit zelf niet kunnen bekostigen.</text:p>
                  <text:p text:style-name="table_al"/>
                  <text:p text:style-name="table_al">De ondergrens van twee maanden wordt gehanteerd omdat enerzijds de tijd te kort is om geïnformeerd te worden over de detentie en daarover een besluit te nemen. Anderzijds is het minder aannemelijk dat bij een verblijf van korter dan 2 maanden in detentie de woningcorporatie reeds tot uitzetting overgaat. Om te voorkomen dat draaideurcriminelen continu aanspraak op deze regeling kunnen maken, stelt het Veiligheidshuis ook voor om na een succesvolle aanvraag de persoon drie jaar uit te sluiten van deze regeling.</text:p>
                  <text:p text:style-name="table_al"/>
                  <text:p text:style-name="table_al">Op grond van buitenwettelijk begunstigend beleid kan, als de belanghebbende zelf onvoldoende middelen heeft om deze kosten te kunnen betalen en deze regeling de afgelopen drie jaar al niet eerder op belanghebbende is toegepast, bij een kortdurende detentie in Nederland tussen minimaal 2 en maximaal 6 maanden bijzondere bijstand voor de vaste lasten worden verstrekt. Op basis van individuele omstandigheden worden verder afspraken gemaakt over voorschotbetaling en versnelde aanvraagprocedure.</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Minnelijke regeling met verhuurder en nutsleverancier</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Indien detentieperiode voorzienbaar was</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Maandelijkse: </text:p>
                  <text:list text:style-name="id1-3-2-4-7-1-3-40-2-2">
                    <text:list-item text:style-override="id1-3-2-4-7-1-3-40-2-2-1">
                      <text:number>-</text:number>
                      <text:p text:style-name="table_al">huur minus huurtoeslag en vastrecht voor energie </text:p>
                    </text:list-item>
                    <text:list-item text:style-override="id1-3-2-4-7-1-3-40-2-2-2">
                      <text:number>-</text:number>
                      <text:p text:style-name="table_al">premie inboedelverzekering</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Leenbijstand op grond van art. 48 lid 2 onder b Pw.</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opgelegde detentie (incl. duur en plaats);</text:p>
                  <text:p text:style-name="table_al">Bewijs huur en vastrecht</text:p>
                  <text:p text:style-name="table_al">Premie inboedelverzeker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list text:style-name="id1-3-2-4-9-1-3-1-1-1">
                    <text:list-item text:style-override="id1-3-2-4-9-1-3-1-1-1-1">
                      <text:number>3.</text:number>
                      <text:p text:style-name="table_al">
                        <text:span text:style-name="nadrukvet">Kinderopvang</text:span>
                      </text:p>
                    </text:list-item>
                  </text:list>
                </table:table-cell>
              </table:table-row>
              <table:table-row table:style-name="row">
                <table:table-cell table:style-name="cell_frame_all" table:number-rows-spanned="1" table:number-columns-spanned="2">
                  <text:list text:style-name="id1-3-2-4-9-1-3-2-1-1">
                    <text:list-item text:style-override="id1-3-2-4-9-1-3-2-1-1-1">
                      <text:number>3.1.</text:number>
                      <text:p text:style-name="table_al">
                        <text:span text:style-name="nadrukvet">Kinderopvang bij sociaal medische indicatie (SMI)</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Met een Sociaal Medische Indicatie (hierna: SMI) kunnen gemeenten gezinnen (tijdelijk) ontlasten door een tegemoetkoming in de kosten van kinderopvang te bieden. De doelgroep van SMI bestaat uit gezinnen met kinderen tot en met 12 jaar waarvan de ouders geen recht hebben op kinderopvangtoeslag, omdat de ouders niet (allebei) werken en die vanwege een sociale of medische situatie ook niet instaat zijn om voor hun kinderen te zorgen. Denk bijvoorbeeld aan ouders met een (chronische) lichamelijke, verstandelijke of psychische beperking, of aan een sociale crisissituatie in een gezin. Het kan ook voorkomen dat er voor kinderen geen gezond opvoedklimaat is. Kinderopvang kan dan van belang zijn voor een goede ontwikkeling van het kind en/of om de ouder(s) te ontlaste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SMI-beleid van de diverse deelnemende gemeenten </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Resterende kosten na aftrek bijdrage gemeente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9-1-3-6-2-1">
                    <text:list-item text:style-override="id1-3-2-4-9-1-3-6-2-1-1">
                      <text:number>-</text:number>
                      <text:p text:style-name="table_al">Factuur kosten kinderopvang </text:p>
                    </text:list-item>
                    <text:list-item text:style-override="id1-3-2-4-9-1-3-6-2-1-2">
                      <text:number>-</text:number>
                      <text:p text:style-name="table_al">Bewijsstuk dat er sprake is van SMI</text:p>
                    </text:list-item>
                  </text:list>
                </table:table-cell>
              </table:table-row>
              <table:table-row table:style-name="row">
                <table:table-cell table:style-name="cell_frame_all" table:number-rows-spanned="1" table:number-columns-spanned="2">
                  <text:list text:style-name="id1-3-2-4-9-1-3-7-1-1">
                    <text:list-item text:style-override="id1-3-2-4-9-1-3-7-1-1-1">
                      <text:number>3.2.</text:number>
                      <text:p text:style-name="table_al">
                        <text:span text:style-name="nadrukvet">Peuterspeelzaal (VVE)</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schoolse educatie is voor peuters van 2,5 tot 4 jaar die baat hebben bij extra ondersteuning in hun ontwikkeling. Dit draagt bij aan een goede start op de basisschool. Bij voorschoolse educatie gaat een kind 16 uur per week naar een kinderopvang. Hier wordt een programma gevolgd om de ontwikkeling te stimuleren. Voorschoolse educatie stimuleert spelenderwijs de ontwikkeling van:</text:p>
                  <text:list text:style-name="id1-3-2-4-9-1-3-8-2-2">
                    <text:list-item text:style-override="id1-3-2-4-9-1-3-8-2-2-1">
                      <text:number>-</text:number>
                      <text:p text:style-name="table_al">Taal;</text:p>
                    </text:list-item>
                    <text:list-item text:style-override="id1-3-2-4-9-1-3-8-2-2-2">
                      <text:number>-</text:number>
                      <text:p text:style-name="table_al">Voorbereidend rekenen;</text:p>
                    </text:list-item>
                    <text:list-item text:style-override="id1-3-2-4-9-1-3-8-2-2-3">
                      <text:number>-</text:number>
                      <text:p text:style-name="table_al">Motoriek;</text:p>
                    </text:list-item>
                    <text:list-item text:style-override="id1-3-2-4-9-1-3-8-2-2-4">
                      <text:number>-</text:number>
                      <text:p text:style-name="table_al">Sociaal-emotionele vaardighed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VVE-beleid van de diverse deelnemende gemeenten</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Resterende kosten na aftrek bijdrage gemeente en eventuele kinderopvangtoeslag</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9-1-3-11-2-1">
                    <text:list-item text:style-override="id1-3-2-4-9-1-3-11-2-1-1">
                      <text:number>-</text:number>
                      <text:p text:style-name="table_al">Factuur kosten kinderopvang </text:p>
                    </text:list-item>
                    <text:list-item text:style-override="id1-3-2-4-9-1-3-11-2-1-2">
                      <text:number>-</text:number>
                      <text:p text:style-name="table_al">Bewijs noodzaak Vroege Voorschoolse Educatie</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list text:style-name="id1-3-2-4-11-1-3-1-1-1">
                    <text:list-item text:style-override="id1-3-2-4-11-1-3-1-1-1-1">
                      <text:number>4.</text:number>
                      <text:p text:style-name="table_al">
                        <text:span text:style-name="nadrukvet">Financiële transacties</text:span>
                      </text:p>
                    </text:list-item>
                  </text:list>
                </table:table-cell>
              </table:table-row>
              <table:table-row table:style-name="row">
                <table:table-cell table:style-name="cell_frame_all" table:number-rows-spanned="1" table:number-columns-spanned="2">
                  <text:list text:style-name="id1-3-2-4-11-1-3-2-1-1">
                    <text:list-item text:style-override="id1-3-2-4-11-1-3-2-1-1-1">
                      <text:number>4.1.</text:number>
                      <text:p text:style-name="table_al">
                        <text:span text:style-name="nadrukvet">Eenmalig levensonderhoud/ overbruggingsuitker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Pw-uitkering wordt per kalendermaand vastgesteld en achteraf betaald. Dit kan soms tot problemen leiden. Wanneer men hierdoor in de financiële problemen raakt, kan een overbruggingsuitkering worden verstrekt. Van financiële problemen als hier bedoeld is sprake als belanghebbende niet beschikt, of redelijkerwijs kan beschikken, over middelen om de periode tot de eerstvolgende betaling van de uitkering te overbruggen. Recht op Pw dient vast te staan voordat overbruggingsuitkering wordt beoordeel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Eén maand bijstandsnorm exclusief vakantietoeslag voor 21-jarige alleenstaande, ongeacht de gezinssituatie.</text:p>
                </table:table-cell>
              </table:table-row>
              <table:table-row table:style-name="row">
                <table:table-cell table:style-name="cell_frame_all" table:number-rows-spanned="1" table:number-columns-spanned="2">
                  <text:list text:style-name="id1-3-2-4-11-1-3-5-1-1">
                    <text:list-item text:style-override="id1-3-2-4-11-1-3-5-1-1-1">
                      <text:number>4.2.</text:number>
                      <text:p text:style-name="table_al">
                        <text:span text:style-name="nadrukvet">Jongere 18 tot 21 jaar met noodzaak zelfstandig won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ongeren van 18 tot en met 20 jaar hebben een beperkter recht op alg. en bijz. bijstand en ook de Pw-normen zijn lager dan voor personen van 21 jr of ouder. Bij noodzaak voor zelfstandig wonen en mits geen beroep op ouders kan worden gedaan, kan alg. maandinkomen via de bijz. bijstand worden aangevuld. </text:p>
                  <text:p text:style-name="table_al"/>
                  <text:p text:style-name="table_al">Uitzondering: </text:p>
                  <text:p text:style-name="table_al">Jongeren die WSF ontvangen. Hiervoor geldt de WSF als toereikende voorliggende voorziening voor levensonderhoud. </text:p>
                  <text:p text:style-name="table_al"/>
                  <text:p text:style-name="table_al">Jongeren die WTOS ontvangen kunnen wel in aanmerking komen voor bijzondere bijstan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nderhoudsplicht ouders</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Afhankelijk van de klantsituatie geldt één van onderstaande opties: </text:p>
                  <text:p text:style-name="table_al">Aanvulling tot bijstandsnorm 21-jarige alleenstaande zonder kostendelende medebewoners incl. vakantietoeslag (artikel 21 onder a Pw). </text:p>
                  <text:p text:style-name="table_al">Bij studerende alleenstaande met recht op WTOS: aanvulling tot WSF norm</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Stuk waaruit noodzaak voor zelfstandig wonen blijkt </text:p>
                  <text:p text:style-name="table_al">Bewijs van aanvrager dat geen beroep op ouders kan worden gedaan</text:p>
                </table:table-cell>
              </table:table-row>
              <table:table-row table:style-name="row">
                <table:table-cell table:style-name="cell_frame_all" table:number-rows-spanned="1" table:number-columns-spanned="2">
                  <text:list text:style-name="id1-3-2-4-11-1-3-10-1-1">
                    <text:list-item text:style-override="id1-3-2-4-11-1-3-10-1-1-1">
                      <text:number>4.3.</text:number>
                      <text:p text:style-name="table_al">
                        <text:span text:style-name="nadrukvet">Jongere 18 tot 21 jaar die in een inrichting verblijf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rtikel 13 lid 2 onder a Pw bepaalt dat degene van 18 tot en met 20 jaar die in een inrichting verblijft géén recht heeft op algemene bijstand. Het komt heel incidenteel voor dat een jongere in die leeftijdsgroep in een inrichting verblijft en niet over voldoende middelen beschikt of kan beschikken (=incl. onderhoudsplicht ouders) om in de noodzakelijke kosten van het bestaan te kunnen voorzien. De in art.13 Pw genoemde uitsluitingsgronden staan in zo’n uitzonderlijke situatie de verlening van periodieke bijzondere bijstand niet in de weg. </text:p>
                  <text:p text:style-name="table_al"/>
                  <text:p text:style-name="table_al">De hoogte van de inrichtingsnorm sluit in sommige gevallen niet goed aan bij de ontwikkelingen in de zorgverlening en zorgwetgeving. Dit omdat bij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De onbedoelde tekortkomingen in de wet hebben gevolgen. Deze mogen we niet afwentelen op de persoon die in bijstandbehoevende omstandigheden verkeert.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nderhoudsplicht ouders en overig inkom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1-1-3-13-2-1">
                    <text:list-item text:style-override="id1-3-2-4-11-1-3-13-2-1-1">
                      <text:number>-</text:number>
                      <text:p text:style-name="table_al">Norm artikel 23 Pw (zak en kleedgeld) onder volledige aftrek van het inkomen waarover de jongere beschikt of kan beschikken.</text:p>
                    </text:list-item>
                    <text:list-item text:style-override="id1-3-2-4-11-1-3-13-2-1-2">
                      <text:number>-</text:number>
                      <text:p text:style-name="table_al">Eventueel aangevuld met kosten waarin de norm niet voorziet tot maximaal de norm voor een alleenstaande van 21 jaar tot de pensioengerechtigde leeftijd. </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1-1-3-14-2-1">
                    <text:list-item text:style-override="id1-3-2-4-11-1-3-14-2-1-1">
                      <text:number>-</text:number>
                      <text:p text:style-name="table_al">Bewijs van aanvrager dat geen beroep op ouders kan worden gedaan </text:p>
                    </text:list-item>
                    <text:list-item text:style-override="id1-3-2-4-11-1-3-14-2-1-2">
                      <text:number>-</text:number>
                      <text:p text:style-name="table_al">Bewijs overig inkomen</text:p>
                    </text:list-item>
                    <text:list-item text:style-override="id1-3-2-4-11-1-3-14-2-1-3">
                      <text:number>-</text:number>
                      <text:p text:style-name="table_al">Bij een eventuele aanvulling hoger dan de norm zak- en kleedgeld dient uit de indicatie of een ander bewijsstuk te blijken welke meerkosten er zijn.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list text:style-name="id1-3-2-4-13-1-3-1-1-1">
                    <text:list-item text:style-override="id1-3-2-4-13-1-3-1-1-1-1">
                      <text:number>5.</text:number>
                      <text:p text:style-name="table_al">
                        <text:span text:style-name="nadrukvet">Reiskosten</text:span>
                      </text:p>
                    </text:list-item>
                  </text:list>
                </table:table-cell>
              </table:table-row>
              <table:table-row table:style-name="row">
                <table:table-cell table:style-name="cell_frame_all" table:number-rows-spanned="1" table:number-columns-spanned="2">
                  <text:list text:style-name="id1-3-2-4-13-1-3-2-1-1">
                    <text:list-item text:style-override="id1-3-2-4-13-1-3-2-1-1-1">
                      <text:number>5.1.</text:number>
                      <text:p text:style-name="table_al">
                        <text:span text:style-name="nadrukvet">Reiskosten School</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Reiskosten verbonden aan de deelname aan het maatschappelijk verkeer. Alleen als er sprake is van bijzondere omstandigheden kan een beroep op bijzondere bijstand worden gedaan. Bij reiskosten naar school is hier sprake van indien:</text:p>
                  <text:p text:style-name="table_al"/>
                  <text:list text:style-name="id1-3-2-4-13-1-3-3-2-3">
                    <text:list-item text:style-override="id1-3-2-4-13-1-3-3-2-3-1">
                      <text:number>-</text:number>
                      <text:p text:style-name="table_al">Kinderen die regulier voortgezet onderwijs of praktijkonderwijs volgen en de enkele reisafstand meer dan 10 km bedraagt;</text:p>
                    </text:list-item>
                    <text:list-item text:style-override="id1-3-2-4-13-1-3-3-2-3-2">
                      <text:number>-</text:number>
                      <text:p text:style-name="table_al">Kinderen die (voortgezet) speciaal onderwijs volgen en de enkele reisafstand meer dan 10 kilometer bedraagt;</text:p>
                    </text:list-item>
                    <text:list-item text:style-override="id1-3-2-4-13-1-3-3-2-3-3">
                      <text:number>-</text:number>
                      <text:p text:style-name="table_al">Een statushouder die de internationale schakelklas (ISK) voor anderstalige leerlingen volgt en de enkele reisafstand meer dan 10 km bedraagt.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Leerlingenvervoer via de gemeente</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3-1-3-5-2-1">
                    <text:list-item text:style-override="id1-3-2-4-13-1-3-5-2-1-1">
                      <text:number>-</text:number>
                      <text:p text:style-name="table_al">Bij reiskosten VO-schoolbezoek of praktijkonderwijs: Forfaitaire bijdrage in de reiskosten van: € 350,- per schooljaar voor kinderen t/m 17 jaar.</text:p>
                    </text:list-item>
                    <text:list-item text:style-override="id1-3-2-4-13-1-3-5-2-1-2">
                      <text:number>-</text:number>
                      <text:p text:style-name="table_al">Bij ISK en (voortgezet) speciaal onderwijs vergoeding op goedkoopste adequate voorziening met het openbaar vervoer per schooljaar.</text:p>
                    </text:list-item>
                    <text:list-item text:style-override="id1-3-2-4-13-1-3-5-2-1-3">
                      <text:number>-</text:number>
                      <text:p text:style-name="table_al">In beginsel gaan we ervanuit dat een leerling de afstand tot 10 kilometer enkele reis op de fiets kan afleggen. Is dit vanwege individuele omstandigheden niet mogelijk dan dient er een vergoeding op basis van de goedkoopste adequate voorziening met het openbaar vervoer te worden bezien.</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waaruit de gemaakte kosten blijken. </text:p>
                </table:table-cell>
              </table:table-row>
              <table:table-row table:style-name="row">
                <table:table-cell table:style-name="cell_frame_all" table:number-rows-spanned="1" table:number-columns-spanned="2">
                  <text:list text:style-name="id1-3-2-4-13-1-3-7-1-1">
                    <text:list-item text:style-override="id1-3-2-4-13-1-3-7-1-1-1">
                      <text:number>5.2.</text:number>
                      <text:p text:style-name="table_al">
                        <text:span text:style-name="nadrukvet">Reiskosten overi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Reiskosten verbonden aan de deelname aan het maatschappelijk verkeer. Alleen als er sprake is van bijzondere omstandigheden kan een beroep op bijzondere bijstand worden gedaan. In de volgende gevallen wordt een vergoeding verstrekt:</text:p>
                  <text:p text:style-name="table_al"/>
                  <text:list text:style-name="id1-3-2-4-13-1-3-8-2-3">
                    <text:list-item text:style-override="id1-3-2-4-13-1-3-8-2-3-1">
                      <text:number>1.</text:number>
                      <text:p text:style-name="table_al">Reiskosten in verband met bezoek van gezins- of familielid tot en met de 2<text:span text:style-name="sup">e</text:span> graad die elders behandeld wordt. Bezoekfrequentie bij 1<text:span text:style-name="sup">e</text:span> graad: driemaal per week; bij 2<text:span text:style-name="sup">e</text:span> graad: eenmaal per week; </text:p>
                    </text:list-item>
                    <text:list-item text:style-override="id1-3-2-4-13-1-3-8-2-3-2">
                      <text:number>2.</text:number>
                      <text:p text:style-name="table_al">Medische reiskosten van de aanvrager op basis van de goedkoopste vervoersmogelijkheid; </text:p>
                    </text:list-item>
                    <text:list-item text:style-override="id1-3-2-4-13-1-3-8-2-3-3">
                      <text:number>3.</text:number>
                      <text:p text:style-name="table_al">Kosten in verband met halen en brengen of bezoek van uit huis geplaatste kinderen met frequentie aan de hand van de bezoekregeling die is opgesteld door de instelling, zoals bijvoorbeeld een bureau jeugdzorg, met een frequentie van maximaal eenmaal per week</text:p>
                    </text:list-item>
                    <text:list-item text:style-override="id1-3-2-4-13-1-3-8-2-3-4">
                      <text:number>4.</text:number>
                      <text:p text:style-name="table_al">Kosten bezoek gedetineerde partner, of gedetineerd gezinslid in 1<text:span text:style-name="sup">e</text:span> graad met bezoekfrequentie van eenmaal per twee weken; </text:p>
                    </text:list-item>
                    <text:list-item text:style-override="id1-3-2-4-13-1-3-8-2-3-5">
                      <text:number>5.</text:number>
                      <text:p text:style-name="table_al">Kosten bijwonen gerechtelijke procedures voor zover voortvloeiend uit opgelegde Pw-voorwaarden die leiden tot vermindering of beëindiging van de algemene bijstand (b.v. alimentatieprocedure);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orgverzekeringswet; Wmo-voorziening; andere tegemoetkoming in de reiskosten.</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list text:style-name="id1-3-2-4-13-1-3-10-2-1">
                    <text:list-item text:style-override="id1-3-2-4-13-1-3-10-2-1-1">
                      <text:number>-</text:number>
                      <text:p text:style-name="table_al">Noodzakelijke reiskosten o.b.v. goedkoopste mogelijkheid openbaar vervoer; of</text:p>
                    </text:list-item>
                    <text:list-item text:style-override="id1-3-2-4-13-1-3-10-2-1-2">
                      <text:number>-</text:number>
                      <text:p text:style-name="table_al">Vergoeding per kilometer aan de hand van ANWB-routeplanner (kortste route) op basis van de belastingvrije kilometervergoeding; </text:p>
                    </text:list-item>
                    <text:list-item text:style-override="id1-3-2-4-13-1-3-10-2-1-3">
                      <text:number>-</text:number>
                      <text:p text:style-name="table_al">Eventuele parkeerkosten indien de vergoeding per auto de goedkoopst adequate oplossing is. </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Afsprakenkaart medische behandelingen; reisbiljetten; of bewijzen van de instelling waaruit bezoek blijkt.</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list text:style-name="id1-3-2-4-15-1-3-1-1-1">
                    <text:list-item text:style-override="id1-3-2-4-15-1-3-1-1-1-1">
                      <text:number>6.</text:number>
                      <text:p text:style-name="table_al">
                        <text:span text:style-name="nadrukvet">Extra leefkosten</text:span>
                      </text:p>
                    </text:list-item>
                  </text:list>
                </table:table-cell>
              </table:table-row>
              <table:table-row table:style-name="row">
                <table:table-cell table:style-name="cell_frame_all" table:number-rows-spanned="1" table:number-columns-spanned="2">
                  <text:list text:style-name="id1-3-2-4-15-1-3-2-1-1">
                    <text:list-item text:style-override="id1-3-2-4-15-1-3-2-1-1-1">
                      <text:number>6.1.</text:number>
                      <text:p text:style-name="table_al">
                        <text:span text:style-name="nadrukvet">Dieet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en opzichte van reguliere voeding. Opgemerkt wordt dat een voorgeschreven dieet in beginsel niet behoeft te leiden tot hogere voedingskosten. Als op medisch advies dieetproducten moeten worden gebruikt, kan dit in sommige gevallen extra kosten met zich meebrengen die voor bijzondere bijstand in aanmerking kunnen komen. Hiervoor moet medisch advies opgevraagd worden. Let op dat er een onderscheid is tussen dieetproducten (=voeding) en dieetpreparaten (bv. sondevoeding) die laatste worden vergoed via de zorgverzekering.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In het geval van dieetpreparaten is de Zvw een passende en toereikende voorliggende voorziening.</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Vergoeding via tabel meerkosten dieetvoeding NIBUD</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5-1-3-6-2-1">
                    <text:list-item text:style-override="id1-3-2-4-15-1-3-6-2-1-1">
                      <text:number>-</text:number>
                      <text:p text:style-name="table_al">Bewijsstuk met betrekking tot medische noodzaak en soort dieet. </text:p>
                    </text:list-item>
                    <text:list-item text:style-override="id1-3-2-4-15-1-3-6-2-1-2">
                      <text:number>-</text:number>
                      <text:p text:style-name="table_al">Indien noodzakelijk kan een medisch worden advies opgevraagd. </text:p>
                    </text:list-item>
                  </text:list>
                </table:table-cell>
              </table:table-row>
              <table:table-row table:style-name="row">
                <table:table-cell table:style-name="cell_frame_all" table:number-rows-spanned="1" table:number-columns-spanned="2">
                  <text:list text:style-name="id1-3-2-4-15-1-3-7-1-1">
                    <text:list-item text:style-override="id1-3-2-4-15-1-3-7-1-1-1">
                      <text:number>6.2.</text:number>
                      <text:p text:style-name="table_al">
                        <text:span text:style-name="nadrukvet">Kleding/ schoeisel</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Als in bijzondere omstandigheden ten gevolge van: lichamelijke en/of psychische gesteldheid, ziekte of handicap extra kosten gemaakt moeten worden is bijz. bijstand mogelijk. Denk bijvoorbeeld aan: </text:p>
                  <text:list text:style-name="id1-3-2-4-15-1-3-8-2-2">
                    <text:list-item text:style-override="id1-3-2-4-15-1-3-8-2-2-1">
                      <text:number>-</text:number>
                      <text:p text:style-name="table_al">Sterke vermagering of gewichtstoename door: ziekte, gebrek of medicijngebruik waardoor de kleding niet meer past; </text:p>
                    </text:list-item>
                    <text:list-item text:style-override="id1-3-2-4-15-1-3-8-2-2-2">
                      <text:number>-</text:number>
                      <text:p text:style-name="table_al">Abnormale slijtage door: gebruik van kunst- of hulpmiddelen, veelvuldige bewassing door incontinentie e.d. Opm. extra energiekosten door veelvuldige bewassing vallen onder ''energiekost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uders met thuiswonende gehandicapte kinderen in de leeftijd van 3 tot 18 jaar hebben recht op 2x kinderbijslag. Deze regeling vervangt de Regeling tegemoetkoming onderhoudskosten thuiswonende gehandicapte kinder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Meerkosten vergoeden, te bepalen a.d.h.v. NIBUD-normen. Indien er sprake is van dubbele kinderbijslag dient 50% van de dubbele kinderbijslag in mindering gebracht te worden op de te verstrekken bijzondere bijstand. Let wel op dat dit maar eenmaal gebeurt bij samenloop van meerkosten.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5-1-3-11-2-1">
                    <text:list-item text:style-override="id1-3-2-4-15-1-3-11-2-1-1">
                      <text:number>-</text:number>
                      <text:p text:style-name="table_al">Uitbetalen op basis van de beschikking.</text:p>
                    </text:list-item>
                    <text:list-item text:style-override="id1-3-2-4-15-1-3-11-2-1-2">
                      <text:number>-</text:number>
                      <text:p text:style-name="table_al">Aankoopbonnen moeten minimaal 12 maanden bewaard worden en deze moeten op verzoek van het Werkplein overgelegd worden</text:p>
                    </text:list-item>
                  </text:list>
                </table:table-cell>
              </table:table-row>
              <table:table-row table:style-name="row">
                <table:table-cell table:style-name="cell_frame_all" table:number-rows-spanned="1" table:number-columns-spanned="1">
                  <text:p text:style-name="table_al">
                    <text:span text:style-name="nadrukvet">Speciale uitkerings- </text:span>
                  </text:p>
                  <text:p text:style-name="table_al">
                    <text:span text:style-name="nadrukvet">Voorwaarden</text:span>
                  </text:p>
                </table:table-cell>
                <table:table-cell table:style-name="cell_frame_all" table:number-rows-spanned="1" table:number-columns-spanned="1">
                  <text:list text:style-name="id1-3-2-4-15-1-3-12-2-1">
                    <text:list-item text:style-override="id1-3-2-4-15-1-3-12-2-1-1">
                      <text:number>-</text:number>
                      <text:p text:style-name="table_al">Let op: De GMD-lijst wordt niet gebruikt voor het vaststellen van een vergoeding voor deze kosten.</text:p>
                    </text:list-item>
                    <text:list-item text:style-override="id1-3-2-4-15-1-3-12-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2">
                  <text:list text:style-name="id1-3-2-4-15-1-3-13-1-1">
                    <text:list-item text:style-override="id1-3-2-4-15-1-3-13-1-1-1">
                      <text:number>6.3.</text:number>
                      <text:p text:style-name="table_al">
                        <text:span text:style-name="nadrukvet">Kosten voor energie en water</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Kosten voor: gas, elektriciteit en water behoren tot de algemeen noodzakelijk kosten van het bestaan. Deze moeten uit het beschikbare inkomen worden bekostigd. </text:p>
                  <text:p text:style-name="table_al">Bij bijzondere omstandigheden kunnen de hogere kosten voor energie en water via de bijzondere bijstand worden vergoed. Onder bijzondere omstandigheden wordt verstaan:</text:p>
                  <text:list text:style-name="id1-3-2-4-15-1-3-14-2-3">
                    <text:list-item text:style-override="id1-3-2-4-15-1-3-14-2-3-1">
                      <text:number>-</text:number>
                      <text:p text:style-name="table_al">Noodzakelijk hogere kamertemperatuur bij (chronische) ziekte, </text:p>
                    </text:list-item>
                    <text:list-item text:style-override="id1-3-2-4-15-1-3-14-2-3-2">
                      <text:number>-</text:number>
                      <text:p text:style-name="table_al">Frequent opladen accu’s elektrisch bediende rolstoel, </text:p>
                    </text:list-item>
                    <text:list-item text:style-override="id1-3-2-4-15-1-3-14-2-3-3">
                      <text:number>-</text:number>
                      <text:p text:style-name="table_al">Hogere energiekosten vanwege extra bewassing </text:p>
                    </text:list-item>
                    <text:list-item text:style-override="id1-3-2-4-15-1-3-14-2-3-4">
                      <text:number>-</text:number>
                      <text:p text:style-name="table_al">Door ziekte of handicap kan het voorkomen dat men vaker in bad moet of moet douch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uders met thuiswonende gehandicapte kinderen in de leeftijd van 3 tot 18 jaar hebben recht op 2x kinderbijslag. Deze regeling vervangt de Regeling tegemoetkoming onderhoudskosten thuiswonende gehandicapte kinder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5-1-3-16-2-1">
                    <text:list-item text:style-override="id1-3-2-4-15-1-3-16-2-1-1">
                      <text:number>-</text:number>
                      <text:p text:style-name="table_al">Meerkosten energie op basis van NIBUD-prijzengids ‘Kosten van energie en water’ ten opzichte van daadwerkelijk verbruik.</text:p>
                    </text:list-item>
                    <text:list-item text:style-override="id1-3-2-4-15-1-3-16-2-1-2">
                      <text:number>-</text:number>
                      <text:p text:style-name="table_al">Meerkosten bad en douche op tabel ‘Bad- en douchekosten’ ten opzichte van het noodzakelijke aantal keren dat iemand doucht of in bad gaat.</text:p>
                    </text:list-item>
                    <text:list-item text:style-override="id1-3-2-4-15-1-3-16-2-1-3">
                      <text:number>-</text:number>
                      <text:p text:style-name="table_al">Indien er sprake is van een samenloop van kosten dan wordt er uitgegaan van de tabel ‘Kosten van energie en water’ ten opzichte van daadwerkelijk verbruik.</text:p>
                    </text:list-item>
                    <text:list-item text:style-override="id1-3-2-4-15-1-3-16-2-1-4">
                      <text:number>-</text:number>
                      <text:p text:style-name="table_al">Indien er sprake is van dubbele kinderbijslag dient 50% van het meerdere in minder gebracht te worden op de te verstrekken bijzondere bijstand. Let wel op dat dit maar eenmaal gebeurt bij samenloop van meerkosten. </text:p>
                    </text:list-item>
                  </text:list>
                </table:table-cell>
              </table:table-row>
              <table:table-row table:style-name="row">
                <table:table-cell table:style-name="cell_frame_all" table:number-rows-spanned="1" table:number-columns-spanned="1">
                  <text:p text:style-name="table_al">
                    <text:span text:style-name="nadrukvet">Bewijsstukken </text:span>
                  </text:p>
                </table:table-cell>
                <table:table-cell table:style-name="cell_frame_all" table:number-rows-spanned="1" table:number-columns-spanned="1">
                  <text:list text:style-name="id1-3-2-4-15-1-3-17-2-1">
                    <text:list-item text:style-override="id1-3-2-4-15-1-3-17-2-1-1">
                      <text:number>-</text:number>
                      <text:p text:style-name="table_al">Overleg voorschot-nota’s, jaarafrekening energieverbruik en als dat van toepassing is leveranciersspecificatie waaruit energieverbruik van het elektrisch apparaat blijkt (bijv. stroomverbruik traplift) </text:p>
                    </text:list-item>
                    <text:list-item text:style-override="id1-3-2-4-15-1-3-17-2-1-2">
                      <text:number>-</text:number>
                      <text:p text:style-name="table_al">Bewijs waaruit de noodzaak en de meerkosten blijken</text:p>
                    </text:list-item>
                  </text:list>
                </table:table-cell>
              </table:table-row>
              <table:table-row table:style-name="row">
                <table:table-cell table:style-name="cell_frame_all" table:number-rows-spanned="1" table:number-columns-spanned="1">
                  <text:p text:style-name="table_al">
                    <text:span text:style-name="nadrukvet">Speciale uitkeringsvoor-</text:span>
                  </text:p>
                  <text:p text:style-name="table_al">
                    <text:span text:style-name="nadrukvet">Waarden</text:span>
                  </text:p>
                </table:table-cell>
                <table:table-cell table:style-name="cell_frame_all" table:number-rows-spanned="1" table:number-columns-spanned="1">
                  <text:list text:style-name="id1-3-2-4-15-1-3-18-2-1">
                    <text:list-item text:style-override="id1-3-2-4-15-1-3-18-2-1-1">
                      <text:number>-</text:number>
                      <text:p text:style-name="table_al">Let op: De GMD-lijst wordt niet gebruikt voor het vaststellen van een vergoeding voor deze kosten.</text:p>
                    </text:list-item>
                    <text:list-item text:style-override="id1-3-2-4-15-1-3-18-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2">
                  <text:list text:style-name="id1-3-2-4-15-1-3-19-1-1">
                    <text:list-item text:style-override="id1-3-2-4-15-1-3-19-1-1-1">
                      <text:number>6.4.</text:number>
                      <text:p text:style-name="table_al">
                        <text:span text:style-name="nadrukvet">Maaltijdvoorzien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ls men door ziekte en/of gebrek (tijdelijk) niet in staat is om een warme maaltijd voor zichzelf te bereiden, kan men gebruik maken van een warme maaltijdvoorziening waarbij koel- of vriesverse maaltijden aan huis worden bezorgd. Omdat deze service vaak duurder is dan zelf maaltijden kopen/ bereiden, komen de meerkosten voor bijz. bijstandsvergoeding in aanmerking. </text:p>
                  <text:p text:style-name="table_al"/>
                  <text:p text:style-name="table_al">Noot: maaltijdvoorziening wordt niet vergoed voor kant- en klaar maaltijden uit de supermarkt.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Geen, met uitzondering van inwoners gemeente Etten-Leur. </text:p>
                  <text:p text:style-name="table_al">De gemeente Etten-Leur heeft de “Reductieregeling warme maaltijden” op basis van het gemeentelijk minimabelei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Meerkosten warme maaltijd t.o.v. NIBUD-norm, uitgaande van maximaal 26 warme maaltijden per maand per persoon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Nota’s, betaalbewijzen, bewijs medische noodzaak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list text:style-name="id1-3-2-4-17-1-3-1-1-1">
                    <text:list-item text:style-override="id1-3-2-4-17-1-3-1-1-1-1">
                      <text:number>7.</text:number>
                      <text:p text:style-name="table_al">
                        <text:span text:style-name="nadrukvet">Medische zorg</text:span>
                      </text:p>
                    </text:list-item>
                  </text:list>
                </table:table-cell>
              </table:table-row>
              <table:table-row table:style-name="row">
                <table:table-cell table:style-name="cell_frame_all" table:number-rows-spanned="1" table:number-columns-spanned="2">
                  <text:list text:style-name="id1-3-2-4-17-1-3-2-1-1">
                    <text:list-item text:style-override="id1-3-2-4-17-1-3-2-1-1-1">
                      <text:number>7.1.</text:number>
                      <text:p text:style-name="table_al">
                        <text:span text:style-name="nadrukvet">Tandarts/ mondhygiënis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tandheelkundige behandelingen komen in een aantal situaties voor vergoeding via de </text:p>
                  <text:p text:style-name="table_al">Zorgverzekeringswet en de aanvullende zorgverzekeringen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tandheelkundige behandelingen bijzondere bijstand worden verstrekt. </text:p>
                  <text:p text:style-name="table_al">Voorwaarde is wel dat daarvoor in de individuele situatie een medische noodzaak aanwezig moet zijn. Bij de behandeling van de aanvraag voor bijzondere bijstand moet wel gelet worden op het feit of: </text:p>
                  <text:p text:style-name="table_al"/>
                  <text:list text:style-name="id1-3-2-4-17-1-3-3-2-6">
                    <text:list-item text:style-override="id1-3-2-4-17-1-3-3-2-6-1">
                      <text:number>-</text:number>
                      <text:p text:style-name="table_al">De te ondergane behandeling niet het gevolg is van tekortschietend besef van verantwoordelijkheid doordat het gebit langdurig is verwaarloosd en/of bewuste keuze om zich (langdurig) niet tegen tandheelkundige behandelingen te verzekeren; </text:p>
                    </text:list-item>
                    <text:list-item text:style-override="id1-3-2-4-17-1-3-3-2-6-2">
                      <text:number>-</text:number>
                      <text:p text:style-name="table_al">De behandeling met de daarmee gemoeid zijnde kosten vanuit bijzondere bijstandsoptiek aangemerkt kan worden als goedkoopste adequate oplossing/behandeling. Bij een aantal tandheelkundige aandoeningen zijn er in “technisch opzicht” vaak meerdere oplossingen/ behandelingen mogelijk met bijbehorende kosten. Voorbeeld: aandoening betreft gaatje in kies: behandeling kan dan bestaan uit: (nieuwe) vulling plaatsen, tand verwijderen, kroon of zelfs implantaat plaatsen. Een medisch advies kan uitsluitsel geven of er in het individuele geval sprake is van een medisch noodzakelijke behandeling, dan wel een cosmetische en wat de goedkoopste adequate oplossing/behandeling is. </text:p>
                    </text:list-item>
                    <text:list-item text:style-override="id1-3-2-4-17-1-3-3-2-6-3">
                      <text:number>-</text:number>
                      <text:p text:style-name="table_al">De behandeling deels in het lopende en deels in het daaropvolgende kalenderjaar uitgevoerd kan worden. Dit omdat veel aanvullende zorgverzekeringen een maximale vergoeding per kalenderjaar hanteren.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5-2-1">
                    <text:list-item text:style-override="id1-3-2-4-17-1-3-5-2-1-1">
                      <text:number>-</text:number>
                      <text:p text:style-name="table_al">Uitgaande van de goedkoopste adequate voorziening, de noodzakelijke kosten na aftrek van de vergoeding uit de basis –en aanvullende zorgverzekering. Zie vergoedingenoverzicht czv-CZ. </text:p>
                    </text:list-item>
                    <text:list-item text:style-override="id1-3-2-4-17-1-3-5-2-1-2">
                      <text:number>-</text:number>
                      <text:p text:style-name="table_al">Bij toepassing van art. 16 lid 2 onder b van de Beleidsregels bijzondere bijstand: maximaal de vergoeding uit het vergoedingen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list text:style-name="id1-3-2-4-17-1-3-6-2-1">
                    <text:list-item text:style-override="id1-3-2-4-17-1-3-6-2-1-1">
                      <text:number>-</text:number>
                      <text:p text:style-name="table_al">In afwijking van de beleidsregel dient een aanvraag voor een tandheelkundige behandeling vooraf te worden ingediend. </text:p>
                    </text:list-item>
                    <text:list-item text:style-override="id1-3-2-4-17-1-3-6-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list text:style-name="id1-3-2-4-17-1-3-7-2-1">
                    <text:list-item text:style-override="id1-3-2-4-17-1-3-7-2-1-1">
                      <text:number>-</text:number>
                      <text:p text:style-name="table_al">Om niet.</text:p>
                    </text:list-item>
                    <text:list-item text:style-override="id1-3-2-4-17-1-3-7-2-1-2">
                      <text:number>-</text:number>
                      <text:p text:style-name="table_al">Indien er sprake is van een tekortschietend besef van verantwoordelijkheid kan de bijzondere bijstand worden verstrekt in de vorm van een lening op grond van artikel 13 lid 2 van de beleidsregel bijzondere bijstand en artikel 48 lid 2 van de wet.</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7-1-3-8-2-1">
                    <text:list-item text:style-override="id1-3-2-4-17-1-3-8-2-1-1">
                      <text:number>-</text:number>
                      <text:p text:style-name="table_al">Behandelplan van de tandarts </text:p>
                    </text:list-item>
                    <text:list-item text:style-override="id1-3-2-4-17-1-3-8-2-1-2">
                      <text:number>-</text:number>
                      <text:p text:style-name="table_al">Eventuele polis andere zorgverzekeraar </text:p>
                    </text:list-item>
                    <text:list-item text:style-override="id1-3-2-4-17-1-3-8-2-1-3">
                      <text:number>-</text:number>
                      <text:p text:style-name="table_al">Bewijs noodzaak</text:p>
                    </text:list-item>
                    <text:list-item text:style-override="id1-3-2-4-17-1-3-8-2-1-4">
                      <text:number>-</text:number>
                      <text:p text:style-name="table_al">Definitieve factuur tandarts</text:p>
                    </text:list-item>
                  </text:list>
                </table:table-cell>
              </table:table-row>
              <table:table-row table:style-name="row">
                <table:table-cell table:style-name="cell_frame_all" table:number-rows-spanned="1" table:number-columns-spanned="2">
                  <text:list text:style-name="id1-3-2-4-17-1-3-9-1-1">
                    <text:list-item text:style-override="id1-3-2-4-17-1-3-9-1-1-1">
                      <text:number>7.2.</text:number>
                      <text:p text:style-name="table_al">
                        <text:span text:style-name="nadrukvet">Fysiotherapie</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fysiotherapie komen in een aantal situaties voor vergoeding via de Zorgverzekeringswet in aanmerking. 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fysiotherapie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12-2-1">
                    <text:list-item text:style-override="id1-3-2-4-17-1-3-12-2-1-1">
                      <text:number>-</text:number>
                      <text:p text:style-name="table_al">Noodzakelijke kosten na aftrek van de vergoeding uit de basis –en aanvullende zorgverzekering. Zie vergoedingenoverzicht czv-CZ. </text:p>
                    </text:list-item>
                    <text:list-item text:style-override="id1-3-2-4-17-1-3-12-2-1-2">
                      <text:number>-</text:number>
                      <text:p text:style-name="table_al">Bij toepassing van art. 16 lid 2 onder b van de Beleidsregels bijzondere bijstand: maximaal de vergoeding uit het vergoedingen- 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2">
                  <text:list text:style-name="id1-3-2-4-17-1-3-14-1-1">
                    <text:list-item text:style-override="id1-3-2-4-17-1-3-14-1-1-1">
                      <text:number>7.3.</text:number>
                      <text:p text:style-name="table_al">
                        <text:span text:style-name="nadrukvet">Hulpmiddel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beelden van medische hulpmiddelen zijn: ADL -hulpmiddelen, aangepaste lingerie i.v.m. borstprothese, hoortoestel (incl. batterijen of oplaadbare accu), orthopedisch schoeisel, steunzolen, elastische kousen e.d.</text:p>
                  <text:p text:style-name="table_al">Voor medische kosten en behandelingen (incl. hulpmiddelen) geldt in zijn algemeenheid dat de Zvw en de Regeling zorgverzekering als voorliggende, passende en toereikende voorzieningen zijn aan te merken. </text:p>
                  <text:p text:style-name="table_al"/>
                  <text:p text:style-name="table_al">Op grond van buitenwettelijk begunstigend beleid kan gelet op het bepaalde in artikel 16 lid 2 van de Beleidsregels bijzondere bijstand en aanvullend op de vergoeding waarop recht bestaat vanuit de basis –en/of aanvullende zorgverzekering voor uitsluitend de kosten van: </text:p>
                  <text:p text:style-name="table_al"/>
                  <text:list text:style-name="id1-3-2-4-17-1-3-15-2-6">
                    <text:list-item text:style-override="id1-3-2-4-17-1-3-15-2-6-1">
                      <text:number>-</text:number>
                      <text:p text:style-name="table_al">Aangepaste lingerie na borstamputatie (hierbij wordt uitgegaan van de aanschaf van 2 bh’s)</text:p>
                    </text:list-item>
                    <text:list-item text:style-override="id1-3-2-4-17-1-3-15-2-6-2">
                      <text:number>-</text:number>
                      <text:p text:style-name="table_al">Hoortoestel + batterijen of een oplaadbare accu</text:p>
                    </text:list-item>
                    <text:list-item text:style-override="id1-3-2-4-17-1-3-15-2-6-3">
                      <text:number>-</text:number>
                      <text:p text:style-name="table_al">Pruik </text:p>
                    </text:list-item>
                    <text:list-item text:style-override="id1-3-2-4-17-1-3-15-2-6-4">
                      <text:number>-</text:number>
                      <text:p text:style-name="table_al">Steunzolen en podotherapeutische zooltjes </text:p>
                    </text:list-item>
                    <text:list-item text:style-override="id1-3-2-4-17-1-3-15-2-6-5">
                      <text:number>-</text:number>
                      <text:p text:style-name="table_al">Orthopedisch schoeisel</text:p>
                    </text:list-item>
                  </text:list>
                  <text:p text:style-name="table_al">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Wlz, Zvw, (collectieve) aanvullende zorgverzekering of Wmo</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17-2-1">
                    <text:list-item text:style-override="id1-3-2-4-17-1-3-17-2-1-1">
                      <text:number>-</text:number>
                      <text:p text:style-name="table_al">Noodzakelijke meerkosten na aftrek van de vergoeding uit de basis –en aanvullende zorgverzekering. Zie vergoedingenoverzicht czv-CZ. </text:p>
                    </text:list-item>
                    <text:list-item text:style-override="id1-3-2-4-17-1-3-17-2-1-2">
                      <text:number>-</text:number>
                      <text:p text:style-name="table_al">Bij toepassing van art. 16 lid 2 onder b van de Beleidsregels bijzondere bijstand: maximaal de vergoeding uit het vergoedingen- overzicht czv-CZ met de laagste premie. </text:p>
                    </text:list-item>
                    <text:list-item text:style-override="id1-3-2-4-17-1-3-17-2-1-3">
                      <text:number>-</text:number>
                      <text:p text:style-name="table_al">Forfaitaire vergoeding voor batterijen van € 25,-- per hoortoestel per kalenderjaar of in het geval van een accu een eenmalige forfaitaire vergoeding van € 125 euro per 5 jaar o.b.v. een levensduur van 5 jaar.</text:p>
                    </text:list-item>
                    <text:list-item text:style-override="id1-3-2-4-17-1-3-17-2-1-4">
                      <text:number>-</text:number>
                      <text:p text:style-name="table_al">Let op: sommige hulpmiddelen behoren in beginsel tot de algemeen noodzakelijke kosten van het bestaan. Bijvoorbeeld kleding of schoeisel. De vergoeding betreft enkel de meerkosten na aftrek van vergoeding van de collectieve zorgverzekering en na verrekening van de reguliere kosten die iedereen maakt op basis van de NIBUD prijzengids.</text:p>
                    </text:list-item>
                  </text:list>
                </table:table-cell>
              </table:table-row>
              <table:table-row table:style-name="row">
                <table:table-cell table:style-name="cell_frame_all" table:number-rows-spanned="1" table:number-columns-spanned="2">
                  <text:list text:style-name="id1-3-2-4-17-1-3-18-1-1">
                    <text:list-item text:style-override="id1-3-2-4-17-1-3-18-1-1-1">
                      <text:number>7.4.</text:number>
                      <text:p text:style-name="table_al">
                        <text:span text:style-name="nadrukvet">Eigen bijdrage WMO/ CAK</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ij beroep op WLZ en/of WMO (bijv. hulp bij het huishouden; vervoersvoorziening etc.) is men vaak eigen CAK bijdrage verschuldigd. Als men die bijdrage niet zelf betalen kan, dan kan men daarvoor een verzoek bijzondere bijstand indienen. 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aan de Collectieve Zorgverzekering.</text:p>
                  <text:p text:style-name="table_al"/>
                  <text:p text:style-name="table_al">Deze vergoeding kan alleen plaatsvinden op basis van buitenwettelijk begunstigend beleid op grond van artikel 16 lid 2 van de beleidsregel bijzondere bijstand.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Collectieve zorgverzekering vergoedt de eigen bijdrage Wmo/ Wlz.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De werkelijke CAK-kosten als recht bestaat op bijzondere bijstand</text:p>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Voorwaarde om zo spoedig mogelijk deel te nemen aan CZV.</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sluit/factuur CAK</text:p>
                </table:table-cell>
              </table:table-row>
              <table:table-row table:style-name="row">
                <table:table-cell table:style-name="cell_frame_all" table:number-rows-spanned="1" table:number-columns-spanned="2">
                  <text:list text:style-name="id1-3-2-4-17-1-3-24-1-1">
                    <text:list-item text:style-override="id1-3-2-4-17-1-3-24-1-1-1">
                      <text:number>7.5.</text:number>
                      <text:p text:style-name="table_al">
                        <text:span text:style-name="nadrukvet">Personenalarmer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geval van een medische of sociale indicatie is gebruik van personenalarmering soms noodzakelijk.</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Bij medische noodzaak: zorgverzekeraar/ CZV.</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Noodzakelijke huurkosten en eventuele abonnementskosten</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van de te maken kosten</text:p>
                </table:table-cell>
              </table:table-row>
              <table:table-row table:style-name="row">
                <table:table-cell table:style-name="cell_frame_all" table:number-rows-spanned="1" table:number-columns-spanned="2">
                  <text:list text:style-name="id1-3-2-4-17-1-3-29-1-1">
                    <text:list-item text:style-override="id1-3-2-4-17-1-3-29-1-1-1">
                      <text:number>7.6.</text:number>
                      <text:p text:style-name="table_al">
                        <text:span text:style-name="nadrukvet">Voetbehandel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voetbehandeling (o.a. behandeling podotherapeut, medische pedicure) komen in een aantal situaties voor vergoeding via de Zorgverzekeringswet en/of aanvullende zorgverzekering in aanmerking. </text:p>
                  <text:p text:style-name="table_al">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voetbehandeling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32-2-1">
                    <text:list-item text:style-override="id1-3-2-4-17-1-3-32-2-1-1">
                      <text:number>-</text:number>
                      <text:p text:style-name="table_al">Noodzakelijke kosten na aftrek van de vergoeding uit de basis –en aanvullende zorgverzekering. Zie vergoedingenoverzicht czv-CZ. </text:p>
                    </text:list-item>
                    <text:list-item text:style-override="id1-3-2-4-17-1-3-32-2-1-2">
                      <text:number>-</text:number>
                      <text:p text:style-name="table_al">Bij toepassing van art. 16 lid 2 onder b van de Beleidsregels bijzondere bijstand: maximaal de vergoeding uit het vergoedingen- 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2">
                  <text:list text:style-name="id1-3-2-4-17-1-3-34-1-1">
                    <text:list-item text:style-override="id1-3-2-4-17-1-3-34-1-1-1">
                      <text:number>7.7.</text:number>
                      <text:p text:style-name="table_al">
                        <text:span text:style-name="nadrukvet">Eigen bijdrage kraamzorg</text:span>
                      </text:p>
                    </text:list-item>
                  </text:list>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Voor sommige zorgkosten uit het basispakket moet de verzekerde een eigen bijdrage betalen. Dit geldt ook voor kraamzorg. Zowel eigen bijdragen als het eigen risico op grond van de Zvw komen niet in aanmerking voor bijzondere bijstand. De Zorgverzekeringswet is een passende en toereikende voorliggende voorziening. Ondanks dat deze kosten niet in aanmerking komen wordt op basis van buitenwettelijk begunstigend beleid een vergoeding voor de eigen bijdrage van kraamzorg verstrekt. Dit omdat er binnen de De6-gemeenten veel aandacht is voor een goede start voor zowel ouder als kind. Het vergoeden van de eigen bijdrage verlaagt de drempel om gebruik te maken van kraamzorg. Op de lange termijn is dit positief voor ouder en kind. Er wordt uitgegaan van maximaal 49 uur kraamzorg per kraamperiode.</text:p>
                  <text:p text:style-name="table_al"/>
                  <text:p text:style-name="table_al">Inwoners die deelnemen aan de collectieve zorgverzekering krijgen de eigen bijdrage voor de helft vergoed. De rest komt in aanmerking voor vergoeding via de bijzondere bijstand. Daarnaast kan de volledige eigen bijdrage worden vergoed voor inwoners op grond van artikel 16 lid 2 van de beleidsregel bijzondere bijstand.</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37-2-1">
                    <text:list-item text:style-override="id1-3-2-4-17-1-3-37-2-1-1">
                      <text:number>-</text:number>
                      <text:p text:style-name="table_al">Noodzakelijke kosten na aftrek van de vergoeding uit de basis –en aanvullende zorgverzekering. Zie vergoedingenoverzicht czv-CZ. </text:p>
                    </text:list-item>
                    <text:list-item text:style-override="id1-3-2-4-17-1-3-37-2-1-2">
                      <text:number>-</text:number>
                      <text:p text:style-name="table_al">bij toepassing van art. 16 lid 2 onder b van de Beleidsregels bijzondere bijstand: de volledige eigen bijdrage voor kraamzorg. </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Indien een inwoner niet collectief verzekerd is de verplichting om zo spoedig mogelijk deel te nemen aan CZV. Doet een inwoner dit niet dan komt deze een eventuele volgende keer niet voor vergoeding in aanmerking.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van de te maken kosten</text:p>
                </table:table-cell>
              </table:table-row>
              <table:table-row table:style-name="row">
                <table:table-cell table:style-name="cell_frame_all" table:number-rows-spanned="1" table:number-columns-spanned="2">
                  <text:list text:style-name="id1-3-2-4-17-1-3-40-1-1">
                    <text:list-item text:style-override="id1-3-2-4-17-1-3-40-1-1-1">
                      <text:number>7.8.</text:number>
                      <text:p text:style-name="table_al">
                        <text:span text:style-name="nadrukvet">Alle overige medische kosten en behandeling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Met uitzondering van de in hoofdstuk 7 van de in de “Bijlage kostensoorten bijzondere bijstand “beschreven kostensoorten waarvoor buitenwettelijk begunstigend beleid wordt toegepast, geldt voor alle overige medische kosten en behandelingen dat artikel 16 lid 1 Pw aan toekenning van bijzondere bijstand in de weg staat. Daarom wordt hiervoor geen bijzondere bijstand verstrekt. Voor een eventuele vergoeding is er de mogelijkheid tot deelname aan de CZV met uitgebreide dekking vanuit de aanvullende verzekering. Onder deze kosten vallen onder andere: huisartsenzorg, poliklinische behandelingen, specialistenhulp, ziekenhuis- zorg, wijkverpleging, ambulancevervoer, orthodontie, diverse medische therapieën/hulpmiddelen, brillen/contactlenzen, geneesmiddelen etc.</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Regeling zorgverzekering in combinatie met de (collectieve) aanvullende zorgverzekering en Wlz. </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 tenzij sprake is van zeer dringende redenen.</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Bij zeer dringende redenen om nie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list text:style-name="id1-3-2-4-19-1-3-1-1-1">
                    <text:list-item text:style-override="id1-3-2-4-19-1-3-1-1-1-1">
                      <text:number>8.</text:number>
                      <text:p text:style-name="table_al">
                        <text:span text:style-name="nadrukvet">Uitvaartkosten</text:span>
                      </text:p>
                    </text:list-item>
                  </text:list>
                </table:table-cell>
              </table:table-row>
              <table:table-row table:style-name="row">
                <table:table-cell table:style-name="cell_frame_all" table:number-rows-spanned="1" table:number-columns-spanned="2">
                  <text:list text:style-name="id1-3-2-4-19-1-3-2-1-1">
                    <text:list-item text:style-override="id1-3-2-4-19-1-3-2-1-1-1">
                      <text:number>8.1.</text:number>
                      <text:p text:style-name="table_al">
                        <text:span text:style-name="nadrukvet">Uitvaart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 Dat betekent dat: </text:p>
                  <text:list text:style-name="id1-3-2-4-19-1-3-3-2-2">
                    <text:list-item text:style-override="id1-3-2-4-19-1-3-3-2-2-1">
                      <text:number>-</text:number>
                      <text:p text:style-name="table_al">Alleen de erfgenamen in aanmerking komen voor bijzondere bijstand; </text:p>
                    </text:list-item>
                    <text:list-item text:style-override="id1-3-2-4-19-1-3-3-2-2-2">
                      <text:number>-</text:number>
                      <text:p text:style-name="table_al">De erfgenamen, ieder voor hun eigen erfrechtelijk deel bijzondere bijstand kunnen aanvragen; </text:p>
                    </text:list-item>
                    <text:list-item text:style-override="id1-3-2-4-19-1-3-3-2-2-3">
                      <text:number>-</text:number>
                      <text:p text:style-name="table_al">Alleen recht op bijzondere bijstand bestaat als hun erfdeel niet toereikend is en men niet over eigen middelen beschikt om het (eigen) aandeel te kunnen voldoen; </text:p>
                    </text:list-item>
                    <text:list-item text:style-override="id1-3-2-4-19-1-3-3-2-2-4">
                      <text:number>-</text:number>
                      <text:p text:style-name="table_al">Het verder niet van belang is of de andere erfgenamen de nalatenschap aanvaard of verworpen hebben. De Wet op de lijkbezorging (Wlb) is in deze géén voorliggende voorziening t.o.v. de bijz. bijstand en is alleen van toepassing als de nabestaanden weigeren opdracht te geven voor de uitvaart of crematie. </text:p>
                    </text:list-item>
                  </text:list>
                  <text:p text:style-name="table_al">Aan de erfgena(a)m-(en) kan, ieder voor hun eigen deel, bijzondere bijstand worden toegekend.</text:p>
                  <text:p text:style-name="table_al"/>
                  <text:p text:style-name="table_al">Géén bijz. bijstand wordt verleend voor de kosten van: </text:p>
                  <text:list text:style-name="id1-3-2-4-19-1-3-3-2-6">
                    <text:list-item text:style-override="id1-3-2-4-19-1-3-3-2-6-1">
                      <text:number>-</text:number>
                      <text:p text:style-name="table_al">Overbrenging van de overledene naar het buitenland om daar te kunnen worden begraven of gecremeerd;</text:p>
                    </text:list-item>
                    <text:list-item text:style-override="id1-3-2-4-19-1-3-3-2-6-2">
                      <text:number>-</text:number>
                      <text:p text:style-name="table_al">Begrafenis of crematiekosten in het buitenland t.b.v. de overleden inwoner, of een gezinslid;</text:p>
                    </text:list-item>
                    <text:list-item text:style-override="id1-3-2-4-19-1-3-3-2-6-3">
                      <text:number>-</text:number>
                      <text:p text:style-name="table_al">Reiskosten voor het bijwonen van een begrafenis/crematie in buitenland.</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19-1-3-4-2-1">
                    <text:list-item text:style-override="id1-3-2-4-19-1-3-4-2-1-1">
                      <text:number>-</text:number>
                      <text:p text:style-name="table_al">Uitvaartverzekering, </text:p>
                    </text:list-item>
                    <text:list-item text:style-override="id1-3-2-4-19-1-3-4-2-1-2">
                      <text:number>-</text:number>
                      <text:p text:style-name="table_al">Nalatenschap, </text:p>
                    </text:list-item>
                    <text:list-item text:style-override="id1-3-2-4-19-1-3-4-2-1-3">
                      <text:number>-</text:number>
                      <text:p text:style-name="table_al">Ongevallenverzekering</text:p>
                    </text:list-item>
                  </text:list>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list text:style-name="id1-3-2-4-19-1-3-5-2-1">
                    <text:list-item text:style-override="id1-3-2-4-19-1-3-5-2-1-1">
                      <text:number>-</text:number>
                      <text:p text:style-name="table_al">Vergoeding op basis van de NIBUD prijzenlijst op basis van algemene kosten en begrafenis- of crematiekosten. </text:p>
                    </text:list-item>
                    <text:list-item text:style-override="id1-3-2-4-19-1-3-5-2-1-2">
                      <text:number>-</text:number>
                      <text:p text:style-name="table_al">De volgende kosten worden niet vergoed:</text:p>
                      <text:list text:style-name="id1-3-2-4-19-1-3-5-2-1-2-3">
                        <text:list-item text:style-override="id1-3-2-4-19-1-3-5-2-1-2-3-1">
                          <text:number>a)</text:number>
                          <text:p text:style-name="table_al">Advertentiekosten in (regionale) krant </text:p>
                        </text:list-item>
                        <text:list-item text:style-override="id1-3-2-4-19-1-3-5-2-1-2-3-2">
                          <text:number>b)</text:number>
                          <text:p text:style-name="table_al">Opbaren in uitvaartcentrum, incl. condoleancebezoek</text:p>
                        </text:list-item>
                        <text:list-item text:style-override="id1-3-2-4-19-1-3-5-2-1-2-3-3">
                          <text:number>c)</text:number>
                          <text:p text:style-name="table_al">Opbaren thuis, incl. dagelijkse controle en koeling overledene</text:p>
                        </text:list-item>
                        <text:list-item text:style-override="id1-3-2-4-19-1-3-5-2-1-2-3-4">
                          <text:number>d)</text:number>
                          <text:p text:style-name="table_al">Kosten volgauto(s)</text:p>
                        </text:list-item>
                        <text:list-item text:style-override="id1-3-2-4-19-1-3-5-2-1-2-3-5">
                          <text:number>e)</text:number>
                          <text:p text:style-name="table_al">Koffietafel na uitvaart </text:p>
                        </text:list-item>
                        <text:list-item text:style-override="id1-3-2-4-19-1-3-5-2-1-2-3-6">
                          <text:number>f)</text:number>
                          <text:p text:style-name="table_al">Kosten eigen graf (20 jaar voor 2 personen), incl. onderhoudskosten en openen en sluiten graf</text:p>
                        </text:list-item>
                        <text:list-item text:style-override="id1-3-2-4-19-1-3-5-2-1-2-3-7">
                          <text:number>g)</text:number>
                          <text:p text:style-name="table_al">Bijzetten in bestaand graf</text:p>
                        </text:list-item>
                        <text:list-item text:style-override="id1-3-2-4-19-1-3-5-2-1-2-3-8">
                          <text:number>h)</text:number>
                          <text:p text:style-name="table_al">Natuurstenen grafmonument urnen </text:p>
                        </text:list-item>
                        <text:list-item text:style-override="id1-3-2-4-19-1-3-5-2-1-2-3-9">
                          <text:number>i)</text:number>
                          <text:p text:style-name="table_al">Kosten eredienst en/of kosten die voortvloeien uit culturele en Religieuze achtergrond</text:p>
                        </text:list-item>
                      </text:list>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9-1-3-6-2-1">
                    <text:list-item text:style-override="id1-3-2-4-19-1-3-6-2-1-1">
                      <text:number>-</text:number>
                      <text:p text:style-name="table_al">Bewijsstukken nalatenschap, </text:p>
                    </text:list-item>
                    <text:list-item text:style-override="id1-3-2-4-19-1-3-6-2-1-2">
                      <text:number>-</text:number>
                      <text:p text:style-name="table_al">Bewijsstukken vergoeding uitvaart-, levens- of ongevallenverzekering,</text:p>
                    </text:list-item>
                    <text:list-item text:style-override="id1-3-2-4-19-1-3-6-2-1-3">
                      <text:number>-</text:number>
                      <text:p text:style-name="table_al">Nota’s v/d kost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36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6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6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DC.source">artikel 35 van de Participatiewet]|[1.0:c:BWBR0015703&amp;artikel=35&amp;g=2025-02-04</meta:user-defined>
    <meta:user-defined meta:name="DCTERMS.alternative">Beleidsregels bijzondere bijstand gemeente Etten-Leur</meta:user-defined>
    <dc:language>nl</dc:language>
    <meta:user-defined meta:name="OVERHEIDop.locatietype/OVERHEIDop.gebiedsmarkering">Gemeente</meta:user-defined>
    <meta:user-defined meta:name="DC.title">Beleidsregels Bijzondere bijstand gemeente Etten-Leur 2025</meta:user-defined>
    <meta:user-defined meta:name="DCTERMS.W3CDTF/DCTERMS.available">2025-06-03</meta:user-defined>
    <meta:user-defined meta:name="DCTERMS.W3CDTF/OVERHEIDop.jaargang">2025</meta:user-defined>
    <meta:user-defined meta:name="OVERHEIDop.publicationIssue">240366</meta:user-defined>
    <meta:user-defined meta:name="OVERHEIDop.betreftRegeling">CVDR739962_1</meta:user-defined>
    <meta:user-defined meta:name="xs:date/OVERHEIDop.startdatum">2025-06-04</meta:user-defined>
    <meta:user-defined meta:name="OVERHEIDop.GmbID/DC.identifier">gmb-2025-240366</meta:user-defined>
    <meta:user-defined meta:name="OVERHEIDop.versieInformatie"/>
  </office:meta>
</office:document-meta>
</file>