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0 2041KB Zandvoort, 0473-2025-0000667, het evenement Eredivisie Beach Zandvoort 2025, op 12-06-2025 van 08:30 – 23:00 uur ,13-06-2025 van 08:30–19:00 uur, 14-06-2025 van 08:00 – 20:00 uur en 15-06-2025 van 08:00–19:00 uur, verzonden 3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36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67</meta:user-defined>
    <meta:user-defined meta:name="DCTERMS.abstract">het evenement Eredivisie Beach Zandvoort 2025</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Strandafgang Barnaart 20 2041KB Zandvoort, 0473-2025-0000667, het evenement Eredivisie Beach Zandvoort 2025, op 12-06-2025 van 08:30 – 23:00 uur ,13-06-2025 van 08:30–19:00 uur, 14-06-2025 van 08:00 – 20:00 uur en 15-06-2025 van 08:00–19:00 uur, verzonden 30-05-2025</meta:user-defined>
    <meta:user-defined meta:name="DCTERMS.W3CDTF/DCTERMS.available">2025-06-03</meta:user-defined>
    <meta:user-defined meta:name="DCTERMS.W3CDTF/OVERHEIDop.jaargang">2025</meta:user-defined>
    <meta:user-defined meta:name="OVERHEIDop.publicationIssue">240365</meta:user-defined>
    <meta:user-defined meta:name="OVERHEIDop.GmbID/DC.identifier">gmb-2025-240365</meta:user-defined>
    <meta:user-defined meta:name="OVERHEIDop.versieInformatie"/>
  </office:meta>
</office:document-meta>
</file>