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Helling 2 C, 1834 D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Helling 2 C, 1834 DA Sint Pancras</text:span>
          </text:p>
            <text:p text:style-name="common-al">
            
          </text:p>
            <text:p text:style-name="common-al">Op 28-05-2025 hebben wij een aanvraag voor een omgevingsvergunning ontvangen voor het verbouwen van de 1e verdieping op de locatie de Helling 2 C, 1834 DA Sint Pancras. De aanvraag is geregistreerd onder zaaknummer 10936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3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625</meta:user-defined>
    <dc:language>nl</dc:language>
    <meta:user-defined meta:name="OVERHEIDop.locatietype/OVERHEIDop.gebiedsmarkering">Punt</meta:user-defined>
    <meta:user-defined meta:name="DC.title">Kennisgeving van Aanvraag Omgevingsvergunning de Helling 2 C, 1834 DA Sint Pancra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63</meta:user-defined>
    <meta:user-defined meta:name="OVERHEIDop.GmbID/DC.identifier">gmb-2025-240363</meta:user-defined>
    <meta:user-defined meta:name="OVERHEIDop.versieInformatie"/>
  </office:meta>
</office:document-meta>
</file>