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Aagtsweg 1a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organiseren van VTBM club grasbaanraces op 23 augustus 2025 op de locatie nabij Aagtsweg 1a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36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10</meta:user-defined>
    <meta:user-defined meta:name="DCTERMS.abstract">het organiseren van VTBM club grasbaanraces op 23 augustus 2025, nabij Aagtsweg 1a in Eenrum, (28 mei 2025)</meta:user-defined>
    <dc:language>nl</dc:language>
    <meta:user-defined meta:name="OVERHEIDop.locatietype/OVERHEIDop.gebiedsmarkering">Vlak</meta:user-defined>
    <meta:user-defined meta:name="DC.title">Ontvangst aanvraag evenementenvergunning, nabij Aagtsweg 1a in Eenr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62</meta:user-defined>
    <meta:user-defined meta:name="OVERHEIDop.GmbID/DC.identifier">gmb-2025-240362</meta:user-defined>
    <meta:user-defined meta:name="OVERHEIDop.versieInformatie"/>
  </office:meta>
</office:document-meta>
</file>