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tterdamsestraat - Rotterdamsestraat ter hoogte van huisnummer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laagspanningskabels, het aanleggen van een mantelbuis en het treffen van tijdelijke verkeermaatregelen ter hoogte van de Rotterdamsestraat huisnummer 38 in Den Haag. De aanvraag is ingediend voor de periode van 2 juni 2025 tot en met 2 september 2025.</text:p>
            <text:p text:style-name="common-al"/>
            <text:p text:style-name="common-al">Ons kenmerk: 007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otterdamsestraat - Rotterdamsestraat ter hoogte van huisnummer 38</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3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35IBA25/9029106</meta:user-defined>
    <meta:user-defined meta:name="DCTERMS.abstract">Het vervangen van laagspanningskabels, het aanleggen van een mantelbuis en het treffen van tijdelijke verkeermaatregelen ter hoogte van de Rotterdamsestraat huisnummer 38 in Den Haag. De aanvraag is ingediend voor de periode van 2 juni 2025 tot en met 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tterdamsestraat - Rotterdamsestraat ter hoogte van huisnummer 38 te Den Haag</meta:user-defined>
    <meta:user-defined meta:name="DCTERMS.W3CDTF/DCTERMS.available">2025-06-03</meta:user-defined>
    <meta:user-defined meta:name="OVERHEIDop.externeBijlage">Bijlage_56849396_voor_bekendmaking|exb-2025-20482</meta:user-defined>
    <meta:user-defined meta:name="DCTERMS.W3CDTF/OVERHEIDop.jaargang">2025</meta:user-defined>
    <meta:user-defined meta:name="OVERHEIDop.publicationIssue">240361</meta:user-defined>
    <meta:user-defined meta:name="OVERHEIDop.GmbID/DC.identifier">gmb-2025-240361</meta:user-defined>
    <meta:user-defined meta:name="OVERHEIDop.versieInformatie"/>
  </office:meta>
</office:document-meta>
</file>