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negracht ctm - Koninginnegracht ter hoogte van huisnummer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de Koninginnegracht huisnummer 22 in Den Haag. De bouwplaatsinrichting heeft een totale oppervlakte van 181,6 m². De aanvraag is ingediend voor de periode van 19 mei 2025 t/m 1 augustus 2025.</text:p>
            <text:p text:style-name="common-al"/>
            <text:p text:style-name="common-al">Ons kenmerk: 0091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negracht ctm - Koninginnegracht ter hoogte van huisnummer 22</text:p>
            <text:p text:style-name="tussenkopcur">
            <text:span text:style-name="nadrukvet">Datum bekendmaking besluit:</text:span>
          </text:p>
            <text:p text:style-name="common-al">2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35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5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5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13GGB25/9029110</meta:user-defined>
    <meta:user-defined meta:name="DCTERMS.abstract">Het realiseren van een bouwplaatsinrichting ter hoogte van de Koninginnegracht huisnummer 22 in Den Haag. De bouwplaatsinrichting heeft een totale oppervlakte van 181,6 m². De aanvraag is ingediend voor de periode van 19 mei 2025 t/m 1 augustus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Koninginnegracht ctm - Koninginnegracht ter hoogte van huisnummer 22 te Den Haag</meta:user-defined>
    <meta:user-defined meta:name="DCTERMS.W3CDTF/DCTERMS.available">2025-06-03</meta:user-defined>
    <meta:user-defined meta:name="OVERHEIDop.externeBijlage">Bijlage_56849442_voor_bekendmaking|exb-2025-20481</meta:user-defined>
    <meta:user-defined meta:name="DCTERMS.W3CDTF/OVERHEIDop.jaargang">2025</meta:user-defined>
    <meta:user-defined meta:name="OVERHEIDop.publicationIssue">240358</meta:user-defined>
    <meta:user-defined meta:name="OVERHEIDop.GmbID/DC.identifier">gmb-2025-240358</meta:user-defined>
    <meta:user-defined meta:name="OVERHEIDop.versieInformatie"/>
  </office:meta>
</office:document-meta>
</file>