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eerhem 87, Neerhem 87A, Neerhem 87B, Neerhem 89, Neerhem 89A, Neerhem 89B, 6301CG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een besluit genomen op de aanvraag met zaaknummer Z2024-00001284 voor een Omgevingsvergunning op locatie Neerhem 87, Neerhem 87A, Neerhem 87B, Neerhem 89, Neerhem 89A, Neerhem 89B, 6301CG Valkenburg. De vergunning is Akkoord. Het besluit betreft het verbouwen van het hotel tot appartementen &amp; woonhuis met B&amp;B.</text:p>
            <text:p text:style-name="common-al">
            <text:span text:style-name="nadrukvet">Bezwaar</text:span>
          </text:p>
            <text:p text:style-name="common-al">Bent u het niet eens met dit besluit? Dan kunt u binnen zes weken na verzenddatum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 </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 </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35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5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84</meta:user-defined>
    <meta:user-defined meta:name="DCTERMS.abstract">Betreft:  Besluit op locatie Neerhem 87, Neerhem 87A, Neerhem 87B, Neerhem 89, Neerhem 89A, Neerhem 89B, 6301CG Valkenburg</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Neerhem 87, Neerhem 87A, Neerhem 87B, Neerhem 89, Neerhem 89A, Neerhem 89B, 6301CG Valkenburg</meta:user-defined>
    <meta:user-defined meta:name="DCTERMS.W3CDTF/DCTERMS.available">2025-06-03</meta:user-defined>
    <meta:user-defined meta:name="DCTERMS.W3CDTF/OVERHEIDop.jaargang">2025</meta:user-defined>
    <meta:user-defined meta:name="OVERHEIDop.publicationIssue">240356</meta:user-defined>
    <meta:user-defined meta:name="OVERHEIDop.GmbID/DC.identifier">gmb-2025-240356</meta:user-defined>
    <meta:user-defined meta:name="OVERHEIDop.versieInformatie"/>
  </office:meta>
</office:document-meta>
</file>