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splitsen van een kapperszaak en opslagruimte, Willemstraat 28, 2275 CT Voorburg - kenmerk 2177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plitsen van een kapperszaak en opslagruimte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3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7697</meta:user-defined>
    <dc:language>nl</dc:language>
    <meta:user-defined meta:name="OVERHEIDop.locatietype/OVERHEIDop.gebiedsmarkering">Punt</meta:user-defined>
    <meta:user-defined meta:name="DC.title">Omgevingsvergunning verleend voor het splitsen van een kapperszaak en opslagruimte, Willemstraat 28, 2275 CT Voorburg - kenmerk 2177697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53</meta:user-defined>
    <meta:user-defined meta:name="OVERHEIDop.GmbID/DC.identifier">gmb-2025-240353</meta:user-defined>
    <meta:user-defined meta:name="OVERHEIDop.versieInformatie"/>
  </office:meta>
</office:document-meta>
</file>