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astraat 19, 2512 HZ 's-Gravenhage, Jacobastraat 21, 2512 H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maken van een extra bouwlaag, het maken van 3 zelfstandige woningen in de nieuwe bouwlaag, het wijzigen van de voor- en achtergevel, het wijzigen en verlagen van de bestaande verdiepingsvloer en het maken van een dakuitbouw op de 1e verdieping aan de achterzijde</text:p>
            <text:p text:style-name="common-al"/>
            <text:p text:style-name="common-al">Ons kenmerk: VTH2025-287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astraat 19, 2512 HZ 's-Gravenhage, Jacobastraat 21, 2512 H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35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5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5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783</meta:user-defined>
    <meta:user-defined meta:name="DCTERMS.abstract">het veranderen en vergroten van het pand door het maken van een extra bouwlaag, het maken van 3 zelfstandige woningen in de nieuwe bouwlaag, het wijzigen van de voor- en achtergevel, het wijzigen en verlagen van de bestaande verdiepingsvloer en het maken van een dakuitbouw op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Jacobastraat 19, 2512 HZ 's-Gravenhage, Jacobastraat 21, 2512 HZ 's-Gravenhag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52</meta:user-defined>
    <meta:user-defined meta:name="OVERHEIDop.GmbID/DC.identifier">gmb-2025-240352</meta:user-defined>
    <meta:user-defined meta:name="OVERHEIDop.versieInformatie"/>
  </office:meta>
</office:document-meta>
</file>