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polderweg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5 een aanvraag ontvangen voor het kappen van 26 bomen op de locatie nabij Oostpolderweg 4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03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09</meta:user-defined>
    <meta:user-defined meta:name="DCTERMS.abstract">het kappen van 26 bomen, nabij Oostpolderweg 4 in Eemshaven (28 mei 2025)</meta:user-defined>
    <dc:language>nl</dc:language>
    <meta:user-defined meta:name="OVERHEIDop.locatietype/OVERHEIDop.gebiedsmarkering">Vlak</meta:user-defined>
    <meta:user-defined meta:name="DC.title">Ontvangst aanvraag omgevingsvergunning, nabij Oostpolderweg 4 in Eemshav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51</meta:user-defined>
    <meta:user-defined meta:name="OVERHEIDop.GmbID/DC.identifier">gmb-2025-240351</meta:user-defined>
    <meta:user-defined meta:name="OVERHEIDop.versieInformatie"/>
  </office:meta>
</office:document-meta>
</file>