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renoveren van het dak, Heeghstraat 5, 6942P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melding ontvangen waarvoor geen vergunningsplicht geldt voor de locatie Heeghstraat 5, 6942PG Didam. De melding is geregistreerd onder zaaknummer Z2025-0000093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035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39</meta:user-defined>
    <meta:user-defined meta:name="DCTERMS.abstract">Betreft: melding op locatie Heeghstraat 5, 6942PG Didam</meta:user-defined>
    <dc:language>nl</dc:language>
    <meta:user-defined meta:name="OVERHEIDop.locatietype/OVERHEIDop.gebiedsmarkering">Vlak</meta:user-defined>
    <meta:user-defined meta:name="DC.title">Melding van het renoveren van het dak, Heeghstraat 5, 6942PG Di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50</meta:user-defined>
    <meta:user-defined meta:name="OVERHEIDop.GmbID/DC.identifier">gmb-2025-240350</meta:user-defined>
    <meta:user-defined meta:name="OVERHEIDop.versieInformatie"/>
  </office:meta>
</office:document-meta>
</file>