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nzeweg 2, 2803M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Omgevingsdienst Midden-Holland (ODMH) namens de gemeente Gouda een melding ontvangen ter plaatse van de Hanzeweg 2, 2803MC Gouda.</text:p>
            <text:p text:style-name="common-al">Het gaat om het opslag van drukhouders.</text:p>
            <text:p text:style-name="common-al">De melding heeft kenmerk 2025-0001182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34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82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Hanzeweg 2, 2803MC Goud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48</meta:user-defined>
    <meta:user-defined meta:name="OVERHEIDop.GmbID/DC.identifier">gmb-2025-240348</meta:user-defined>
    <meta:user-defined meta:name="OVERHEIDop.versieInformatie"/>
  </office:meta>
</office:document-meta>
</file>