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31-5 t/m 3-6, thv Verdronkenoord 3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Verdronkenoord 3 Alkmaar<text:span text:style-name="nadrukvet">; </text:span>het plaatsen van een container van 31-5 t/m 3-6</text:p>
            <text:p text:style-name="common-al">
            
          </text:p>
            <text:p text:style-name="common-al">Datum ontvangst: 28-05-2025</text:p>
            <text:p text:style-name="common-al">Zaaknummer: 0000119514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034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4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4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95142</meta:user-defined>
    <dc:language>nl</dc:language>
    <meta:user-defined meta:name="OVERHEIDop.locatietype/OVERHEIDop.gebiedsmarkering">Lijn</meta:user-defined>
    <meta:user-defined meta:name="DC.title">Omgevingsvergunning aangevraagd: het plaatsen van een container van 31-5 t/m 3-6, thv Verdronkenoord 3 Alkmaar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346</meta:user-defined>
    <meta:user-defined meta:name="OVERHEIDop.GmbID/DC.identifier">gmb-2025-240346</meta:user-defined>
    <meta:user-defined meta:name="OVERHEIDop.versieInformatie"/>
  </office:meta>
</office:document-meta>
</file>