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dustrieweg 7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organiseren van Offerfeest Uithuizen op 6 juni 2025 op de locatie Industrieweg 7, 9981HJ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3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08</meta:user-defined>
    <meta:user-defined meta:name="DCTERMS.abstract">het organiseren van Offerfeest Uithuizen op 6 juni 2025, Industrieweg 7, 9981HJ Uithuizen, (28 mei 2025)</meta:user-defined>
    <dc:language>nl</dc:language>
    <meta:user-defined meta:name="OVERHEIDop.locatietype/OVERHEIDop.gebiedsmarkering">Vlak</meta:user-defined>
    <meta:user-defined meta:name="DC.title">Ontvangst aanvraag evenementenvergunning, Industrieweg 7, 9981HJ Uithuiz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4</meta:user-defined>
    <meta:user-defined meta:name="OVERHEIDop.GmbID/DC.identifier">gmb-2025-240344</meta:user-defined>
    <meta:user-defined meta:name="OVERHEIDop.versieInformatie"/>
  </office:meta>
</office:document-meta>
</file>