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in/uitrit Jacq. Perkstraat 13, 3202 A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in/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Jacq. Perkstraat 13  </text:p>
            <text:p text:style-name="common-al">3202 AM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3395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9-05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034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4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4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04533953</meta:user-defined>
    <meta:user-defined meta:name="DCTERMS.abstract">Het realiseren van een in/uitrit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in/uitrit Jacq. Perkstraat 13, 3202 AM Spijkenisse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342</meta:user-defined>
    <meta:user-defined meta:name="OVERHEIDop.GmbID/DC.identifier">gmb-2025-240342</meta:user-defined>
    <meta:user-defined meta:name="OVERHEIDop.versieInformatie"/>
  </office:meta>
</office:document-meta>
</file>