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Vakantie Kinderweek' van 25 t/m 29 augustus 20245 - Larikslaan 20 en Tuinderij 5 in Leimuiden - 8368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5 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034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3680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diende aanvraag evenementenvergunning voor het houden van 'Vakantie Kinderweek' van 25 t/m 29 augustus 20245 - Larikslaan 20 en Tuinderij 5 in Leimuiden - 836808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41</meta:user-defined>
    <meta:user-defined meta:name="OVERHEIDop.GmbID/DC.identifier">gmb-2025-240341</meta:user-defined>
    <meta:user-defined meta:name="OVERHEIDop.versieInformatie"/>
  </office:meta>
</office:document-meta>
</file>