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rnelis van der Lijnstraat 43, 2593 N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naaldboom (stamomtrek 90 cm), staande in de achtertuin van het perceel</text:p>
            <text:p text:style-name="common-al"/>
            <text:p text:style-name="common-al">Ons kenmerk: VTH2025-287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rnelis van der Lijnstraat 43, 2593 N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034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4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4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8782</meta:user-defined>
    <meta:user-defined meta:name="DCTERMS.abstract">het kappen van 1 naaldboom (stamomtrek 9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Cornelis van der Lijnstraat 43, 2593 ND 's-Gravenhag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340</meta:user-defined>
    <meta:user-defined meta:name="OVERHEIDop.GmbID/DC.identifier">gmb-2025-240340</meta:user-defined>
    <meta:user-defined meta:name="OVERHEIDop.versieInformatie"/>
  </office:meta>
</office:document-meta>
</file>