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tadionweg 215-H 1076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zilveresdoorn, staande in de achtertuin, er geldt een herplantplicht</text:p>
            <text:p text:style-name="common-al">Besluit: verleend</text:p>
            <text:p text:style-name="common-al">Besluit verzonden op: 28-05-2025</text:p>
            <text:p text:style-name="common-al">Zaakadres: Stadionweg 215-H 1076NS Amsterdam</text:p>
            <text:p text:style-name="common-al">Zaaknummer: Z2025-014777</text:p>
            <text:p text:style-name="common-al">DSO-nummer: 20250407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7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77</meta:user-defined>
    <meta:user-defined meta:name="DCTERMS.abstract">kappen van een zilver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tadionweg 215-H 1076NS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38</meta:user-defined>
    <meta:user-defined meta:name="OVERHEIDop.GmbID/DC.identifier">gmb-2025-240338</meta:user-defined>
    <meta:user-defined meta:name="OVERHEIDop.versieInformatie"/>
  </office:meta>
</office:document-meta>
</file>