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childeren van de gevel in een andere kleur Kattensingel 50, 2801C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Omgevingsdienst Midden-Holland (ODMH) namens gemeente Gouda besloten om de beslistermijn van de aanvraag met kenmerk 2025-00008653 voor het schilderen van de gevel in een andere kleur op de locatie Kattensingel 50, 2801C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033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6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childeren van de gevel in een andere kleur Kattensingel 50, 2801CC Gouda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36</meta:user-defined>
    <meta:user-defined meta:name="OVERHEIDop.GmbID/DC.identifier">gmb-2025-240336</meta:user-defined>
    <meta:user-defined meta:name="OVERHEIDop.versieInformatie"/>
  </office:meta>
</office:document-meta>
</file>