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beteren Maasboulevard / Nieuw-Hongerlandsedijk Nieuw Hongerlandsedijk, 3201 LS Spijkenisse, Verzoeklocatie 20250528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beteren Maasboulevard / Nieuw-Hongerlandsedij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 Hongerlandsedijk</text:p>
            <text:p text:style-name="common-al">3201 L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39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3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3929</meta:user-defined>
    <meta:user-defined meta:name="DCTERMS.abstract">Verbeteren Maasboulevard / Nieuw-Hongerlandse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Verbeteren Maasboulevard / Nieuw-Hongerlandsedijk Nieuw Hongerlandsedijk, 3201 LS Spijkenisse, Verzoeklocatie 2025052800234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34</meta:user-defined>
    <meta:user-defined meta:name="OVERHEIDop.GmbID/DC.identifier">gmb-2025-240334</meta:user-defined>
    <meta:user-defined meta:name="OVERHEIDop.versieInformatie"/>
  </office:meta>
</office:document-meta>
</file>