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 graven in bodem met een kwaliteit boven de interventiewaarde bodemkwaliteit (herinrichting aan de Frater Romboutsstraat en Kerkp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896</text:p>
            <text:p text:style-name="common-al">Ontvangstdatum melding: 19-07-2024</text:p>
            <text:p text:style-name="common-al">Omschrijving:  graven in bodem met een kwaliteit boven de interventiewaarde bodemkwaliteit (herinrichting aan de Frater Romboutsstraat en Kerkpad)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03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896</meta:user-defined>
    <meta:user-defined meta:name="DCTERMS.abstract">graven in bodem met een kwaliteit boven de interventiewaarde bodemkwaliteit (herinrichting aan de Frater Romboutsstraat en Kerkpa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 graven in bodem met een kwaliteit boven de interventiewaarde bodemkwaliteit (herinrichting aan de Frater Romboutsstraat en Kerkpad)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033</meta:user-defined>
    <meta:user-defined meta:name="OVERHEIDop.GmbID/DC.identifier">gmb-2025-24033</meta:user-defined>
    <meta:user-defined meta:name="OVERHEIDop.versieInformatie"/>
  </office:meta>
</office:document-meta>
</file>