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 Lage Burgh 28, 4328PB Burgh-Haamstede    - het verwijderen van een oude oprit en realiseren nieuwe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een oude oprit en realiseren nieuwe opritZaaknummer: 1437367Datum beschikking verzonden: 30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3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140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 Lage Burgh 28, 4328PB Burgh-Haamstede    - het verwijderen van een oude oprit en realiseren nieuwe oprit</meta:user-defined>
    <meta:user-defined meta:name="DCTERMS.W3CDTF/DCTERMS.available">2025-06-03</meta:user-defined>
    <meta:user-defined meta:name="DCTERMS.W3CDTF/OVERHEIDop.jaargang">2025</meta:user-defined>
    <meta:user-defined meta:name="OVERHEIDop.publicationIssue">240329</meta:user-defined>
    <meta:user-defined meta:name="OVERHEIDop.GmbID/DC.identifier">gmb-2025-240329</meta:user-defined>
    <meta:user-defined meta:name="OVERHEIDop.versieInformatie"/>
  </office:meta>
</office:document-meta>
</file>