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pollolaan 121 107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e lift plaatsen inclusief bijbehorende constructieve aanpassingen</text:p>
            <text:p text:style-name="common-al">Besluit: buiten behandeling gesteld</text:p>
            <text:p text:style-name="common-al">Besluit verzonden op: 27-05-2025</text:p>
            <text:p text:style-name="common-al">Zaakadres: Apollolaan 121 1077AP Amsterdam</text:p>
            <text:p text:style-name="common-al">Zaaknummer: Z2025-009377</text:p>
            <text:p text:style-name="common-al">DSO-nummer: 2025030400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3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1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77</meta:user-defined>
    <meta:user-defined meta:name="DCTERMS.abstract">Apollolaan 121 - Nieuwe lift plaatsen inclusief bijbehorende constructieve aanpass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pollolaan 121 1077AP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18</meta:user-defined>
    <meta:user-defined meta:name="OVERHEIDop.GmbID/DC.identifier">gmb-2025-240318</meta:user-defined>
    <meta:user-defined meta:name="OVERHEIDop.versieInformatie"/>
  </office:meta>
</office:document-meta>
</file>