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bastianenweg 33, 6212EC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020</text:p>
            <text:p text:style-name="common-al">
            <text:span text:style-name="nadrukvet">Sebastianenweg 33, 6212EC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29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031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1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1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020</meta:user-defined>
    <dc:language>nl</dc:language>
    <meta:user-defined meta:name="OVERHEIDop.locatietype/OVERHEIDop.gebiedsmarkering">Vlak</meta:user-defined>
    <meta:user-defined meta:name="DC.title">Sebastianenweg 33, 6212EC Maastricht. Kennisgeving nieuwe aanvraag omgevingsvergunning, het kappen van een boo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315</meta:user-defined>
    <meta:user-defined meta:name="OVERHEIDop.GmbID/DC.identifier">gmb-2025-240315</meta:user-defined>
    <meta:user-defined meta:name="OVERHEIDop.versieInformatie"/>
  </office:meta>
</office:document-meta>
</file>