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mvalspoort 9 2011EK Haarlem, 0392-2025-0080407, het verbouwen, verduurzamen en restaureren van de woning, ontvangen op 29-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31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1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1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0407</meta:user-defined>
    <meta:user-defined meta:name="DCTERMS.abstract">het verbouwen, verduurzamen en restaurer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mvalspoort 9 2011EK Haarlem, 0392-2025-0080407, het verbouwen, verduurzamen en restaureren van de woning, ontvangen op 29-05-2025</meta:user-defined>
    <meta:user-defined meta:name="DCTERMS.W3CDTF/DCTERMS.available">2025-06-03</meta:user-defined>
    <meta:user-defined meta:name="DCTERMS.W3CDTF/OVERHEIDop.jaargang">2025</meta:user-defined>
    <meta:user-defined meta:name="OVERHEIDop.publicationIssue">240314</meta:user-defined>
    <meta:user-defined meta:name="OVERHEIDop.GmbID/DC.identifier">gmb-2025-240314</meta:user-defined>
    <meta:user-defined meta:name="OVERHEIDop.versieInformatie"/>
  </office:meta>
</office:document-meta>
</file>