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eef 2 6029RC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5-2025 een aanvraag omgevingsvergunning ontvangen.</text:p>
            <text:p text:style-name="common-al">Het betreft een aanvraag op locatie Dreef 2 6029RC Sterksel met omschrijving Verbouw van woning en zaaknummer <text:span text:style-name="nadrukvet">317466</text:span>.</text:p>
            <text:p text:style-name="common-al">De zaak is geregistreerd onder nummer 317466 en is aangevraagd voor de volgende onderdelen: Bouwen (omgevingsplan), Monumenten (gemeentelijk/provinciaal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3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466</meta:user-defined>
    <meta:user-defined meta:name="DCTERMS.abstract">Verbouw van woning Dreef 2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eef 2 6029RC Sterks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12</meta:user-defined>
    <meta:user-defined meta:name="OVERHEIDop.GmbID/DC.identifier">gmb-2025-240312</meta:user-defined>
    <meta:user-defined meta:name="OVERHEIDop.versieInformatie"/>
  </office:meta>
</office:document-meta>
</file>