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Hofstraat 14 2011DK Haarlem, 0392-2025-0080403, het bouwen van een dakopbouw aan de achtergevel van het huis, ontvangen op 28-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0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0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0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0403</meta:user-defined>
    <meta:user-defined meta:name="DCTERMS.abstract">het bouwen van een dakopbouw aan de achtergevel van het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Hofstraat 14 2011DK Haarlem, 0392-2025-0080403, het bouwen van een dakopbouw aan de achtergevel van het huis, ontvangen op 28-05-2025</meta:user-defined>
    <meta:user-defined meta:name="DCTERMS.W3CDTF/DCTERMS.available">2025-06-03</meta:user-defined>
    <meta:user-defined meta:name="DCTERMS.W3CDTF/OVERHEIDop.jaargang">2025</meta:user-defined>
    <meta:user-defined meta:name="OVERHEIDop.publicationIssue">240302</meta:user-defined>
    <meta:user-defined meta:name="OVERHEIDop.GmbID/DC.identifier">gmb-2025-240302</meta:user-defined>
    <meta:user-defined meta:name="OVERHEIDop.versieInformatie"/>
  </office:meta>
</office:document-meta>
</file>