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- Aangevraagd, Pisuissestraat 123, 2553 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cur">RECTIFICATIE:</text:span>
            </text:span>
          </text:p>
            <text:p text:style-name="common-al">het kappen van 2 bomen (stamomtrek 80 - 150 cm), staande op het achtererf van het perceel Pissuisestraat 123</text:p>
            <text:p text:style-name="common-al"/>
            <text:p text:style-name="common-al">Naar:</text:p>
            <text:p text:style-name="common-al"/>
            <text:p text:style-name="common-al">het kappen van 5 bomen (stamomtrek 80 - 150 cm), staande op het achtererf van het perceel Pisuissestraat 123</text:p>
            <text:p text:style-name="common-al"/>
            <text:p text:style-name="common-al">Ons kenmerk: VTH2025-28488</text:p>
            <text:p text:style-name="common-al"/>
            <text:p text:style-name="common-al">
            <text:span text:style-name="nadrukvet">
              <text:span text:style-name="nadrukcur">Stadsdeel:</text:span>
            </text:span>
          </text:p>
            <text:p text:style-name="common-al"> Loosduinen </text:p>
            <text:p text:style-name="common-al"/>
            <text:p text:style-name="common-al">
            <text:span text:style-name="nadrukvet">
              <text:span text:style-name="nadrukcur">Locatie(s):</text:span>
            </text:span>
          </text:p>
            <text:p text:style-name="common-al">Pisuissestraat 123, 2553 BD 's-Gravenhage</text:p>
            <text:p text:style-name="common-al"/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5-2025</text:p>
            <text:p text:style-name="common-al"/>
            <text:p text:style-name="common-al">
            <text:span text:style-name="nadrukvet">Ter informatie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common-al"/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 </text:p>
            <text:p text:style-name="common-al"/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029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9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9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VTH2025-28488</meta:user-defined>
    <meta:user-defined meta:name="DCTERMS.abstract">het kappen van 5 bomen (stamomtrek 80 - 150 cm), staande op het achtererf van het perceel Pisuissestraat 123</meta:user-defined>
    <dc:language>nl</dc:language>
    <meta:user-defined meta:name="OVERHEIDop.locatietype/OVERHEIDop.gebiedsmarkering">Adres</meta:user-defined>
    <meta:user-defined meta:name="DC.title">RECTIFICATIE Omgevingsvergunning - Aangevraagd, Pisuissestraat 123, 2553 BD 's-Gravenhag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299</meta:user-defined>
    <meta:user-defined meta:name="OVERHEIDop.GmbID/DC.identifier">gmb-2025-240299</meta:user-defined>
    <meta:user-defined meta:name="OVERHEIDop.versieInformatie"/>
  </office:meta>
</office:document-meta>
</file>