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Oudwijkerdwarsstraat 116, 3581LH Utrecht, GU-Z2025-001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dwarsstraat 116, 3581LH Utrecht</text:p>
            <text:p text:style-name="common-al">GU-Z2025-0010208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9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208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Oudwijkerdwarsstraat 116, 3581LH Utrecht, GU-Z2025-0010208</meta:user-defined>
    <meta:user-defined meta:name="OVERHEIDop.datumEindeReactietermijn">2025-07-11</meta:user-defined>
    <meta:user-defined meta:name="OVERHEIDop.terinzageleggingBG">https://jeleefomgeving.nl/inzien/002220647/f0599d92-637a-4ce8-a8aa-03503dd0f317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95</meta:user-defined>
    <meta:user-defined meta:name="OVERHEIDop.GmbID/DC.identifier">gmb-2025-240295</meta:user-defined>
    <meta:user-defined meta:name="OVERHEIDop.versieInformatie"/>
  </office:meta>
</office:document-meta>
</file>