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Jacob van Ruisdaelstraat 87, 3583CC Utrecht, GU-Z2025-0011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Ruisdaelstraat 87, 3583CC Utrecht</text:p>
            <text:p text:style-name="common-al">GU-Z2025-001129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29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29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Jacob van Ruisdaelstraat 87, 3583CC Utrecht, GU-Z2025-0011296</meta:user-defined>
    <meta:user-defined meta:name="OVERHEIDop.datumEindeReactietermijn">2025-07-11</meta:user-defined>
    <meta:user-defined meta:name="OVERHEIDop.terinzageleggingBG">https://jeleefomgeving.nl/inzien/002220647/3d2900c7-6b38-4965-80f2-8dd978d502c4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92</meta:user-defined>
    <meta:user-defined meta:name="OVERHEIDop.GmbID/DC.identifier">gmb-2025-240292</meta:user-defined>
    <meta:user-defined meta:name="OVERHEIDop.versieInformatie"/>
  </office:meta>
</office:document-meta>
</file>