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Parallelweg 26-196, Hierden</text:p>
      <text:section text:name="zakelijke-mededeling_id1-3-2" text:style-name="zakelijke-mededeling">
        <text:section text:name="zakelijke-mededeling-tekst_id1-3-2-1" text:style-name="zakelijke-mededeling-tekst">
          <text:section text:name="tekst_id1-3-2-1-1" text:style-name="tekst">
            <text:p text:style-name="common-al">Gemeente Harderwijk is met de eigenaar van het perceel Parallelweg 26-196 (HWK C1361 en C1362) overeengekomen dat de bouwmogelijkheden op het perceel worden gewijzigd door het bestaande bouwvlak te verschuiven</text:p>
            <text:p text:style-name="common-al">Ten behoeve van het aantonen van de economische uitvoerbaarheid van het plan is met de betreffende eigenaar een anterieure overeenkomst gesloten. Een zakelijke beschrijving (zie bijlage) van de inhoud van bovengenoemde overeenkomst ligt met ingang van 4 juni 2026 gedurende 6 weken voor een ieder ter inzage in de stadswinkel van het stadhuis. Tegen de gesloten overeenkomsten en de zakelijke beschrijving kan geen bezwaar of beroep worden ingediend. Informatie: team Ruimtelijke dienstverlening, tel. 0341 411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029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9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9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Zakelijke beschrijving Parallelweg 26-196, Hierden</meta:user-defined>
    <meta:user-defined meta:name="DCTERMS.W3CDTF/DCTERMS.available">2025-06-03</meta:user-defined>
    <meta:user-defined meta:name="DCTERMS.W3CDTF/OVERHEIDop.jaargang">2025</meta:user-defined>
    <meta:user-defined meta:name="OVERHEIDop.externeBijlage">Zakelijke beschrijving Parallelweg 26-196|exb-2025-20469</meta:user-defined>
    <meta:user-defined meta:name="OVERHEIDop.publicationIssue">240291</meta:user-defined>
    <meta:user-defined meta:name="OVERHEIDop.GmbID/DC.identifier">gmb-2025-240291</meta:user-defined>
    <meta:user-defined meta:name="OVERHEIDop.versieInformatie"/>
  </office:meta>
</office:document-meta>
</file>