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kappen van een boom voor verleggen fietspad t.b.v. fietsoversteek Zuiderlaan, Zuiderlaan te Meppel t.h.v. nummer 197</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kappen van een boom voor verleggen fietspad t.b.v. fietsoversteek aan de Zuiderlaan te Meppel t.h.v. nummer 197.</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8-05-2025. We nemen over de aanvraag waarschijnlijk voor 23-07-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029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9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9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62892</meta:user-defined>
    <dc:language>nl</dc:language>
    <meta:user-defined meta:name="OVERHEIDop.locatietype/OVERHEIDop.gebiedsmarkering">Lijn</meta:user-defined>
    <meta:user-defined meta:name="DC.title">Aanvraag omgevingsvergunning regulier, het kappen van een boom voor verleggen fietspad t.b.v. fietsoversteek Zuiderlaan, Zuiderlaan te Meppel t.h.v. nummer 197</meta:user-defined>
    <meta:user-defined meta:name="DCTERMS.W3CDTF/DCTERMS.available">2025-06-03</meta:user-defined>
    <meta:user-defined meta:name="DCTERMS.W3CDTF/OVERHEIDop.jaargang">2025</meta:user-defined>
    <meta:user-defined meta:name="OVERHEIDop.publicationIssue">240290</meta:user-defined>
    <meta:user-defined meta:name="OVERHEIDop.GmbID/DC.identifier">gmb-2025-240290</meta:user-defined>
    <meta:user-defined meta:name="OVERHEIDop.versieInformatie"/>
  </office:meta>
</office:document-meta>
</file>