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de wijziging van installaties op het dak, Lange Viestraat 203, 3511BK Utrecht, GU-Z2025-0008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Viestraat 203, 3511BK Utrecht</text:p>
            <text:p text:style-name="common-al">GU-Z2025-0008311</text:p>
            <text:p text:style-name="common-al">Toelichting: het legaliseren van de wijziging van installaties op het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28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8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8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8311</meta:user-defined>
    <meta:user-defined meta:name="DCTERMS.abstract">Toelichting: het legaliseren van de wijziging van installaties op het dak</meta:user-defined>
    <dc:language>nl</dc:language>
    <meta:user-defined meta:name="OVERHEIDop.locatietype/OVERHEIDop.gebiedsmarkering">Vlak</meta:user-defined>
    <meta:user-defined meta:name="DC.title">Verleende Omgevingsvergunning, het legaliseren van de wijziging van installaties op het dak, Lange Viestraat 203, 3511BK Utrecht, GU-Z2025-0008311</meta:user-defined>
    <meta:user-defined meta:name="OVERHEIDop.datumEindeReactietermijn">2025-07-11</meta:user-defined>
    <meta:user-defined meta:name="OVERHEIDop.terinzageleggingBG">https://jeleefomgeving.nl/inzien/002220647/8f041ffc-ba05-4316-904a-0212926317a0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288</meta:user-defined>
    <meta:user-defined meta:name="OVERHEIDop.GmbID/DC.identifier">gmb-2025-240288</meta:user-defined>
    <meta:user-defined meta:name="OVERHEIDop.versieInformatie"/>
  </office:meta>
</office:document-meta>
</file>