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uitentrap aan de voorgevel, Nieuwegracht 133 in Utrecht, GU-Z2025-000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33 in Utrecht</text:p>
            <text:p text:style-name="common-al">GU-Z2025-0003469</text:p>
            <text:p text:style-name="common-al">Toelichting: het wijzigen van de buitentrap a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469</meta:user-defined>
    <meta:user-defined meta:name="DCTERMS.abstract">Toelichting: het wijzigen van de buitentrap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de buitentrap aan de voorgevel, Nieuwegracht 133 in Utrecht, GU-Z2025-0003469</meta:user-defined>
    <meta:user-defined meta:name="OVERHEIDop.datumEindeReactietermijn">2025-07-11</meta:user-defined>
    <meta:user-defined meta:name="OVERHEIDop.terinzageleggingBG">https://jeleefomgeving.nl/inzien/002220647/12d173f6-2b5a-4d72-a366-f9eb3e85183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87</meta:user-defined>
    <meta:user-defined meta:name="OVERHEIDop.GmbID/DC.identifier">gmb-2025-240287</meta:user-defined>
    <meta:user-defined meta:name="OVERHEIDop.versieInformatie"/>
  </office:meta>
</office:document-meta>
</file>