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zijde woning, Landsheerlaan 71 Zwolle [Zaaknummer 0193ESUITE5639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5-2025</text:p>
            <text:p text:style-name="common-al">
            <text:span text:style-name="nadrukvet">Locatie:</text:span> Landsheerlaan 71 8016EV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563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63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028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63972025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kapel aan voorzijde woning, Landsheerlaan 71 Zwolle [Zaaknummer 0193ESUITE563972025]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83</meta:user-defined>
    <meta:user-defined meta:name="OVERHEIDop.GmbID/DC.identifier">gmb-2025-240283</meta:user-defined>
    <meta:user-defined meta:name="OVERHEIDop.versieInformatie"/>
  </office:meta>
</office:document-meta>
</file>