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p text:style-name="tussenkopcur">Roozand 3 9497 TD Donderen</text:p>
            <text:p text:style-name="tussenkopcur">De melding heeft betrekking op de volgende milieubelastende activiteit:</text:p>
            <text:p text:style-name="tussenkopcur">het opslaan van drijfmest, digestaat of dunne fractie in een mestbassi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2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82</meta:user-defined>
    <meta:user-defined meta:name="OVERHEIDop.GmbID/DC.identifier">gmb-2025-240282</meta:user-defined>
    <meta:user-defined meta:name="OVERHEIDop.versieInformatie"/>
  </office:meta>
</office:document-meta>
</file>