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uriergracht 115-1V in Amsterdam en Lauriergracht 115-3 in Amsterdam en Lauriergracht 115-1A in Amsterdam en Lauriergracht 1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10 appartementsrechten op adres Lauriergracht 115-1V in Amsterdam en Lauriergracht 115-3 in Amsterdam en Lauriergracht 115-1A in Amsterdam en Lauriergracht 115-H in AMSTERDAM</text:p>
            <text:p text:style-name="common-al">Verzonden naar aanvrager op: 29-05-2025</text:p>
            <text:p text:style-name="common-al">Kenmerk gemeente: Z/24/2846418</text:p>
            <text:p text:style-name="common-al"/>
            <text:p text:style-name="common-al">
            <text:span text:style-name="nadrukvet">Toestemming voor het splitsen van een gebouw met woningen aan Lauriergracht 115-1V in Amsterdam en Lauriergracht 115-3 in Amsterdam en Lauriergracht 115-1A in Amsterdam en Lauriergracht 115-H in AMSTERDAM</text:span>
          </text:p>
            <text:p text:style-name="common-al">De gemeente Amsterdam verleende een splitsingsvergunning. De gemeente Amsterdam geeft hiermee toestemming voor het splitsen van een gebouw met woningen aan Lauriergracht 115-1V in Amsterdam en Lauriergracht 115-3 in Amsterdam en Lauriergracht 115-1A in Amsterdam en Lauriergracht 1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4641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418</meta:user-defined>
    <meta:user-defined meta:name="DCTERMS.abstract">Het splitsen van het gebouw in 10 appartementsrechten op adres Lauriergracht 115-1V en Lauriergracht 115-3 en Lauriergracht 115-1A en Lauriergracht 11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uriergracht 115-1V in Amsterdam en Lauriergracht 115-3 in Amsterdam en Lauriergracht 115-1A in Amsterdam en Lauriergracht 115-H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9</meta:user-defined>
    <meta:user-defined meta:name="OVERHEIDop.GmbID/DC.identifier">gmb-2025-240269</meta:user-defined>
    <meta:user-defined meta:name="OVERHEIDop.versieInformatie"/>
  </office:meta>
</office:document-meta>
</file>