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bedrijfshal, Gasthuisdijk 11 Zwolle [Zaaknummer 0193ESUITE924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Gasthuisdijk 11 8041AE Zwolle</text:p>
            <text:p text:style-name="common-al">
            <text:span text:style-name="nadrukvet">Zaakomschrijving:</text:span> het verbouwen en uitbreiden van een bedrijfshal</text:p>
            <text:p text:style-name="common-al">
            <text:span text:style-name="nadrukvet">Zaaknummer:</text:span> 0193ESUITE9249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In de publicatie van de aanvraag voor een omgevingsvergunning, wordt zowel bouwactiviteit (technisch) als bouwactiviteit (omgevingsplan) vermeld. De bouwactiviteit (omgevingsplan) wordt buiten beschouwing gelaten in dit besluit. Deze is al op 27 mei 2025 verleend onder zaaknummer 0193ESUITE261732025.</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49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4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2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4922025</meta:user-defined>
    <meta:user-defined meta:name="DCTERMS.abstract">het verbouwen en uitbreid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en uitbreiden bedrijfshal, Gasthuisdijk 11 Zwolle [Zaaknummer 0193ESUITE924922025]</meta:user-defined>
    <meta:user-defined meta:name="DCTERMS.W3CDTF/DCTERMS.available">2025-06-03</meta:user-defined>
    <meta:user-defined meta:name="DCTERMS.W3CDTF/OVERHEIDop.jaargang">2025</meta:user-defined>
    <meta:user-defined meta:name="OVERHEIDop.publicationIssue">240264</meta:user-defined>
    <meta:user-defined meta:name="OVERHEIDop.GmbID/DC.identifier">gmb-2025-240264</meta:user-defined>
    <meta:user-defined meta:name="OVERHEIDop.versieInformatie"/>
  </office:meta>
</office:document-meta>
</file>