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akenblekerstraat 21A-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835765</text:p>
            <text:p text:style-name="common-al">DSO nummer: 2025052600345</text:p>
            <text:p text:style-name="common-al">Ontvangstdatum melding: 26-05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026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6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580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Lakenblekerstraat 21A-1, Aalsme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263</meta:user-defined>
    <meta:user-defined meta:name="OVERHEIDop.GmbID/DC.identifier">gmb-2025-240263</meta:user-defined>
    <meta:user-defined meta:name="OVERHEIDop.versieInformatie"/>
  </office:meta>
</office:document-meta>
</file>