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Helmersstraat 13-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Paelja B.V.</text:p>
            <text:p text:style-name="common-al">Zaaknummer: 13825243</text:p>
            <text:p text:style-name="common-al">DSO nummer: 2025052101097</text:p>
            <text:p text:style-name="common-al">Ontvangstdatum melding: 21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6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404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Tweede Helmersstraat 13-15,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2</meta:user-defined>
    <meta:user-defined meta:name="OVERHEIDop.GmbID/DC.identifier">gmb-2025-240262</meta:user-defined>
    <meta:user-defined meta:name="OVERHEIDop.versieInformatie"/>
  </office:meta>
</office:document-meta>
</file>