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amoa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een Park Aalsmeer Gebiedsontwikkeling B.V.</text:p>
            <text:p text:style-name="common-al">Zaaknummer: 13838296</text:p>
            <text:p text:style-name="common-al">DSO nummer: 2025052601526</text:p>
            <text:p text:style-name="common-al">Ontvangstdatum melding: 26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26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394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Samoaweg, Aalsme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61</meta:user-defined>
    <meta:user-defined meta:name="OVERHEIDop.GmbID/DC.identifier">gmb-2025-240261</meta:user-defined>
    <meta:user-defined meta:name="OVERHEIDop.versieInformatie"/>
  </office:meta>
</office:document-meta>
</file>