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roenehuyzen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MV Projecten B.V.</text:p>
            <text:p text:style-name="common-al">Zaaknummer: 13832912</text:p>
            <text:p text:style-name="common-al">DSO nummer: 2025052300736</text:p>
            <text:p text:style-name="common-al">Ontvangstdatum melding: 23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378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roenehuyzen 2,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58</meta:user-defined>
    <meta:user-defined meta:name="OVERHEIDop.GmbID/DC.identifier">gmb-2025-240258</meta:user-defined>
    <meta:user-defined meta:name="OVERHEIDop.versieInformatie"/>
  </office:meta>
</office:document-meta>
</file>